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amp;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bouwen van zes levensloopbestendige woonappartementen en het aanleggen van een uitrit op de locatie <text:span text:style-name="nadrukvet">Laurastraat 5 t/m 5E, 6471 JG Eygelshoven </text:span>(d.d. 21.05.2025)</text:p>
              </text:list-item>
            </text:list>
            <text:p text:style-name="common-al">Belanghebbenden kunnen van 27 mei 2025 t/m 8 juli 2025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common-al">
            <text:span text:style-name="nadrukondlijn">Besluit Wet Geluidhinder</text:span>
          </text:p>
            <text:p text:style-name="common-al">Het college heeft in het kader van de uitgebreide procedure omgevingsvergunning voor de aanvraag van zes levensloopbestendige woonappartementen aan de Laurastraat hogere waarden als bedoeld in artikel 76, 83, 110a van de Wet Geluidhinder vastgesteld. De ruimtelijke ontwikkeling ligt (deels) binnen de wettelijke geluidzone van de Laurastraat, Veldhofstraat en Torenstraat.</text:p>
            <text:p text:style-name="common-al">De aanvraag en het ontwerpbesluit hebben vanaf 17 oktober 2024 gedurende 6 weken ter inzage gelegen. Tegen het ontwerpbesluit zijn geen zienswijzen ingebracht. De hogere waarden zullen daarom worden vastgesteld als onderdeel van de uitgebreide procedure omgevingsvergunning.</text:p>
            <text:p text:style-name="common-al">Het besluit treedt in werking met ingang van de dag waarop de termijn afloopt voor het indienen van een beroepschrift. Indien gedurende die termijn bij de voorzitter van de Afdeling bestuursrechtspraak en verzoek om voorlopige voorziening is gedaan, treedt dit besluit niet in werking voordat op dat verzoek is beslist.</text:p>
            <text:p text:style-name="common-al">Op grond van artikel 146 Wet geluidhinder jo. Artikel 20.1 van de Wet milieubeheer kan een belanghebbende beroep instellen bij de Afdeling bestuursrechtspraak van de Raad van State. De termijn voor het indienen van een beroepschrift bedraagt zes weken vanaf de dag waarop het besluit ter inzage is gelegd.</text:p>
            <text:p text:style-name="common-al">Het beroepsschrift met worden ondertekend en bevat ten minste:</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e. zo mogelijk een afschrift van het besluit waarop het geschil betrekking heeft.</text:p>
            <text:p text:style-name="last-al">Het beroep moet worden ingediend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71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uitgebreide procedure) &amp; Wet Geluidhinder</meta:user-defined>
    <meta:user-defined meta:name="DCTERMS.W3CDTF/DCTERMS.available">2025-05-26</meta:user-defined>
    <meta:user-defined meta:name="DCTERMS.W3CDTF/OVERHEIDop.jaargang">2025</meta:user-defined>
    <meta:user-defined meta:name="OVERHEIDop.publicationIssue">227154</meta:user-defined>
    <meta:user-defined meta:name="OVERHEIDop.GmbID/DC.identifier">gmb-2025-227154</meta:user-defined>
    <meta:user-defined meta:name="OVERHEIDop.versieInformatie"/>
  </office:meta>
</office:document-meta>
</file>