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ark Forum 1129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  : Brocacef B.V.</text:p>
            <text:p text:style-name="common-al">Locatie : Park Forum 1129, 5657 HK Eindhoven</text:p>
            <text:p text:style-name="common-al">Activiteit : MBA Opslaan van gevaarlijke stoffen in verpakking</text:p>
            <text:p text:style-name="common-al">Voor : Het opslaan van farmaceutische producten in een PGS 15 opslagvoorziening</text:p>
            <text:p text:style-name="common-al">Datum melding : 25 maart 2025</text:p>
            <text:p text:style-name="common-al">DSO-verzoeknummer: 20250325010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47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1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472 </meta:user-defined>
    <dc:language>nl</dc:language>
    <meta:user-defined meta:name="OVERHEIDop.locatietype/OVERHEIDop.gebiedsmarkering">Adres</meta:user-defined>
    <meta:user-defined meta:name="DC.title">Gemeente Eindhoven, melding Besluit activiteiten leefomgeving, Park Forum 1129,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53</meta:user-defined>
    <meta:user-defined meta:name="OVERHEIDop.GmbID/DC.identifier">gmb-2025-227153</meta:user-defined>
    <meta:user-defined meta:name="OVERHEIDop.versieInformatie"/>
  </office:meta>
</office:document-meta>
</file>