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4-2-3-1-1">
      <style:table-column-properties/>
    </style:style>
    <text:list-style style:name="id1-3-2-2-1-4-2-3-1-2-1-1-2">
      <text:list-level-style-bullet text:bullet-char="▪" text:level="1">
        <style:list-level-properties text:min-label-width="10mm"/>
      </text:list-level-style-bullet>
    </text:list-style>
    <text:list-style style:name="id1-3-2-2-1-4-2-3-1-2-1-1-2-1">
      <text:list-level-style-bullet text:bullet-char="▪" text:level="1">
        <style:list-level-properties text:min-label-width="10mm"/>
      </text:list-level-style-bullet>
    </text:list-style>
    <text:list-style style:name="id1-3-2-2-1-4-2-3-1-2-1-1-2-2">
      <text:list-level-style-bullet text:bullet-char="▪" text:level="1">
        <style:list-level-properties text:min-label-width="10mm"/>
      </text:list-level-style-bullet>
    </text:list-style>
    <text:list-style style:name="id1-3-2-2-1-4-2-3-1-2-1-1-2-3">
      <text:list-level-style-bullet text:bullet-char="▪" text:level="1">
        <style:list-level-properties text:min-label-width="10mm"/>
      </text:list-level-style-bullet>
    </text:list-style>
    <text:list-style style:name="id1-3-2-2-1-4-2-3-1-2-1-1-2-4">
      <text:list-level-style-bullet text:bullet-char="▪" text:level="1">
        <style:list-level-properties text:min-label-width="10mm"/>
      </text:list-level-style-bullet>
    </text:list-style>
    <text:list-style style:name="id1-3-2-2-1-4-2-3-1-2-1-1-2-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6">
      <text:list-level-style-bullet text:bullet-char="▪" text:level="1">
        <style:list-level-properties text:min-label-width="10mm"/>
      </text:list-level-style-bullet>
    </text:list-style>
    <text:list-style style:name="id1-3-2-2-4-2-6-1-2-1-1-6-1">
      <text:list-level-style-bullet text:bullet-char="▪" text:level="1">
        <style:list-level-properties text:min-label-width="10mm"/>
      </text:list-level-style-bullet>
    </text:list-style>
    <text:list-style style:name="id1-3-2-2-4-2-6-1-2-1-1-6-2">
      <text:list-level-style-bullet text:bullet-char="▪" text:level="1">
        <style:list-level-properties text:min-label-width="10mm"/>
      </text:list-level-style-bullet>
    </text:list-style>
    <text:list-style style:name="id1-3-2-2-4-2-6-1-2-1-1-6-3">
      <text:list-level-style-bullet text:bullet-char="▪" text:level="1">
        <style:list-level-properties text:min-label-width="10mm"/>
      </text:list-level-style-bullet>
    </text:list-style>
    <text:list-style style:name="id1-3-2-2-4-2-6-1-2-1-1-6-4">
      <text:list-level-style-bullet text:bullet-char="▪" text:level="1">
        <style:list-level-properties text:min-label-width="10mm"/>
      </text:list-level-style-bullet>
    </text:list-style>
    <text:list-style style:name="id1-3-2-2-4-2-6-1-2-1-1-6-5">
      <text:list-level-style-bullet text:bullet-char="▪" text:level="1">
        <style:list-level-properties text:min-label-width="10mm"/>
      </text:list-level-style-bullet>
    </text:list-style>
    <text:list-style style:name="id1-3-2-2-4-2-6-1-2-1-1-6-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3">
      <text:list-level-style-bullet text:bullet-char="▪" text:level="1">
        <style:list-level-properties text:min-label-width="10mm"/>
      </text:list-level-style-bullet>
    </text:list-style>
    <text:list-style style:name="id1-3-2-2-4-8-2-5-1-2-1-1-3-1">
      <text:list-level-style-bullet text:bullet-char="▪" text:level="1">
        <style:list-level-properties text:min-label-width="10mm"/>
      </text:list-level-style-bullet>
    </text:list-style>
    <text:list-style style:name="id1-3-2-2-4-8-2-5-1-2-1-1-3-2">
      <text:list-level-style-bullet text:bullet-char="▪" text:level="1">
        <style:list-level-properties text:min-label-width="10mm"/>
      </text:list-level-style-bullet>
    </text:list-style>
    <text:list-style style:name="id1-3-2-2-4-8-2-5-1-2-1-1-3-3">
      <text:list-level-style-bullet text:bullet-char="▪" text:level="1">
        <style:list-level-properties text:min-label-width="10mm"/>
      </text:list-level-style-bullet>
    </text:list-style>
    <text:list-style style:name="id1-3-2-2-4-8-2-5-1-2-1-1-3-4">
      <text:list-level-style-bullet text:bullet-char="▪" text:level="1">
        <style:list-level-properties text:min-label-width="10mm"/>
      </text:list-level-style-bullet>
    </text:list-style>
    <text:list-style style:name="id1-3-2-2-4-8-2-5-1-2-1-1-3-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8-1">
      <text:list-level-style-bullet text:bullet-char="-" text:level="1">
        <style:list-level-properties text:min-label-width="10mm"/>
      </text:list-level-style-bullet>
    </text:list-style>
    <text:list-style style:name="id1-3-2-2-5-8-7-8-2">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Toezicht- en Handhavingsbeleid Kinderopvang Alphen aan den Rijn 2025</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Toezicht- en Handhavingsbeleid Kinderopvang AadR 2025 vast te stellen en deze ter informatie aan de raad aan te bieden.</text:p>
              </text:list-item>
              <text:list-item text:style-override="id1-3-2-1-1-2-2">
                <text:number>2.</text:number>
                <text:p text:style-name="al">Het Handhavingsbeleid kinderopvang 2017 in te trekken.</text:p>
              </text:list-item>
            </text:list>
            <text:p text:style-name="al">
            <text:span text:style-name="nadrukvet">Voorwoord</text:span>
          </text:p>
            <text:p text:style-name="al"/>
            <text:p text:style-name="al">Geachte betrokkenen in de kinderopvang, </text:p>
            <text:p text:style-name="al"/>
            <text:p text:style-name="al">Voor u ligt het actuele Toezicht- en Handhavingsbeleid Kinderopvang Alphen aan den Rijn 2025. Het beleid is met zorg en in afstemming met betrokken organisaties opgesteld met verschillende omliggende gemeenten, de GGD Hollands Midden, de VNG en enkele opvanglocaties.</text:p>
            <text:p text:style-name="al"/>
            <text:p text:style-name="al">Met deze actualisatie gaan we verder met het bieden van veilige opvang voor onze kinderen in onze gemeente. Het beleid biedt houvast voor professionals. Zoals de titel al aangeeft, gaat het grotendeels over twee zaken, namelijk het Toezicht door onze uitvoerende organisatie, de GGD Hollands Midden en over de Handhaving, die wij als gemeente zelf uitvoeren. De grootste verandering met het huidige beleid (2017) is dat we strenger aan de poort willen zijn. Dat houdt in dat we er van het begin, bij de aanvraag, bovenop zitten. Dit doen we om langdurige verbetertrajecten te voorkomen. En dat is in ieders belang. </text:p>
            <text:p text:style-name="al"/>
            <text:p text:style-name="al">Naast veiligheid controleren wij de kinderopvanglocaties op pedagogiek en gezondheid. Door regelmatig contact te onderhouden en er voor te zorgen dat aanbieders van kinderopvang ook samen blijven werken met andere betrokken organisaties in het onderwijs, rondom veiligheid en (jeugd)zorg, vergroten we de ontwikkelingskansen van iedere (jonge) inwoner van de gemeente Alphen aan den Rijn.</text:p>
            <text:p text:style-name="al"/>
            <text:p text:style-name="al">Op dit moment (begin 2025) zijn er in onze gemeente ongeveer drieënzestig kinderopvanglocaties, negenenvijftig buitenschoolse opvanglocaties en éénenzeventig gastoudervoorzieningen. Daarnaast werken we nog samen met vier gastouderbureaus. Allemaal organisaties die zich samen met ons volop inzetten voor de toekomst van onze kinderen. Zodat zij zich volop kunnen ontwikkelen, waarbij sociale activiteiten zoals samen spelen, samenwerken en van elkaar leren een belangrijke rol spelen. Daar draagt dit beleid aan bij, het biedt handvatten om dit tot in de puntjes goed te laten verlopen en goed te organiseren. </text:p>
            <text:p text:style-name="al"/>
            <text:p text:style-name="al">Wethouder Gert Jan Schotanus</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 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Alphen aan den Rijn dat kinderen toegang hebben tot kwalitatief goede kinderopvang waarin zij zich optimaal kunnen ontwikkelen. Het college ziet het ook als zijn rol</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list text:style-name="id1-3-2-2-1-4-2-3-1-2-1-1-2">
                          <text:list-item text:style-override="id1-3-2-2-1-4-2-3-1-2-1-1-2-1">
                            <text:number>▪</text:number>
                            <text:p text:style-name="table_al">voldoet structureel aan de gestelde kwaliteitseisen;</text:p>
                          </text:list-item>
                          <text:list-item text:style-override="id1-3-2-2-1-4-2-3-1-2-1-1-2-2">
                            <text:number>▪</text:number>
                            <text:p text:style-name="table_al">vindt plaats in een veilige en gezonde omgeving;</text:p>
                          </text:list-item>
                          <text:list-item text:style-override="id1-3-2-2-1-4-2-3-1-2-1-1-2-3">
                            <text:number>▪</text:number>
                            <text:p text:style-name="table_al">wordt geboden door vaste en vertrouwde personen in vaste groepen; </text:p>
                          </text:list-item>
                          <text:list-item text:style-override="id1-3-2-2-1-4-2-3-1-2-1-1-2-4">
                            <text:number>▪</text:number>
                            <text:p text:style-name="table_al">draagt bij aan de persoonlijke en sociale ontwikkeling van kinderen;</text:p>
                          </text:list-item>
                          <text:list-item text:style-override="id1-3-2-2-1-4-2-3-1-2-1-1-2-5">
                            <text:number>▪</text:number>
                            <text:p text:style-name="table_al">geeft belangrijke normen en waarden mee aan kinderen.</text:p>
                          </text:list-item>
                        </text:list>
                      </table:table-cell>
                    </table:table-row>
                  </table:table>
                  <text:p text:style-name="table_bottom"/>
                </text:section>
                <text:p text:style-name="al"/>
                <text:p text:style-name="al"> houders te stimuleren de kwaliteit van de geboden opvang daar waar mogelijk te verbeteren en de kwaliteit en veiligheid van kinderopvang te waarborgen.<text:note text:id="noot_id1-3-2-2-1-4-2-5-1" text:note-class="footnote"><text:note-citation text:label="1">1</text:note-citation><text:note-body><text:p text:style-name="noot.al">Besluit kwaliteit kinderopvang.</text:p></text:note-body></text:note> Het college vertrouwt erop dat houders zich uit eigen beweging houden aan alle kwaliteitseisen zoals vastgelegd in wet- en regelgeving en gaat waar nodig met hen in gesprek over (lokale) ontwikkelingen en signalen. </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Wet Innovatie en Kwaliteit Kinderopvang;</text:p>
                  </text:list-item>
                  <text:list-item text:style-override="id1-3-2-2-2-2-2-5-4">
                    <text:number>▪</text:number>
                    <text:p text:style-name="al">Besluit kwaliteit gastouderbureaus, gastouders en voorzieningen voor gastouderopvang;</text:p>
                  </text:list-item>
                  <text:list-item text:style-override="id1-3-2-2-2-2-2-5-5">
                    <text:number>▪</text:number>
                    <text:p text:style-name="al">Regeling kwaliteit gastouderbureaus, gastouders en voorziening voor gastouderopvang;</text:p>
                  </text:list-item>
                  <text:list-item text:style-override="id1-3-2-2-2-2-2-5-6">
                    <text:number>▪</text:number>
                    <text:p text:style-name="al">Besluit basisvoorwaarden kwaliteit voorschoolse educatie;</text:p>
                  </text:list-item>
                  <text:list-item text:style-override="id1-3-2-2-2-2-2-5-7">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Ook stelt de wet eisen aan de manier waarop de toestemming tot exploitatie, registratie van voorzieningen, wijzigingen in deze registratie, het toezicht en de handhaving plaatsvindt. Het college is verantwoordelijk voor:</text:p>
                <text:p text:style-name="al"/>
                <text:list text:style-name="id1-3-2-2-2-2-2-8">
                  <text:list-item text:style-override="id1-3-2-2-2-2-2-8-1">
                    <text:number>▪</text:number>
                    <text:p text:style-name="al">Het geven of intrekken van toestemming voor exploitatie en de registratie;</text:p>
                  </text:list-item>
                  <text:list-item text:style-override="id1-3-2-2-2-2-2-8-2">
                    <text:number>▪</text:number>
                    <text:p text:style-name="al">Het toezicht op de naleving van de kwaliteit;</text:p>
                  </text:list-item>
                  <text:list-item text:style-override="id1-3-2-2-2-2-2-8-3">
                    <text:number>▪</text:number>
                    <text:p text:style-name="al">De handhaving van de kwaliteit en kan binnen de wettelijke kaders haar taken invullen; </text:p>
                  </text:list-item>
                  <text:list-item text:style-override="id1-3-2-2-2-2-2-8-4">
                    <text:number>▪</text:number>
                    <text:p text:style-name="al">En verantwoording aan het Rijk.</text:p>
                  </text:list-item>
                </text:list>
                <text:p text:style-name="al">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p text:style-name="al"/>
                <text:list text:style-name="id1-3-2-2-2-2-2-17">
                  <text:list-item text:style-override="id1-3-2-2-2-2-2-17-1">
                    <text:number>▪</text:number>
                    <text:p text:style-name="al">kinderdagverblijven met of zonder voorschoolse educatie;</text:p>
                  </text:list-item>
                  <text:list-item text:style-override="id1-3-2-2-2-2-2-17-2">
                    <text:number>▪</text:number>
                    <text:p text:style-name="al">buitenschoolse opvang;</text:p>
                  </text:list-item>
                  <text:list-item text:style-override="id1-3-2-2-2-2-2-17-3">
                    <text:number>▪</text:number>
                    <text:p text:style-name="al">gastouderopvang via gastouderbureau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afkortingen) en wat daaronder wordt verstaan zijn opgenomen in de Wet- en regelgeving. In de tabel hieronder staan de belangrijkste begrippen (en afkorting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 (bijlage 1)</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BSO</text:span>
                        </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Alphen aan den Rijn</text:p>
                      </table:table-cell>
                    </table:table-row>
                    <table:table-row table:style-name="row">
                      <table:table-cell table:style-name="cell_frame_all" table:number-rows-spanned="1" table:number-columns-spanned="1">
                        <text:p text:style-name="table_al">
                          <text:span text:style-name="nadrukvet">GO</text:span>
                        </text:p>
                      </table:table-cell>
                      <table:table-cell table:style-name="cell_frame_all" table:number-rows-spanned="1" table:number-columns-spanned="1">
                        <text:p text:style-name="table_al">Gastouder(opvang) is een gediplomeerde oppas. De opvang is kleinschalig in een huiselijke omgeving. </text:p>
                      </table:table-cell>
                    </table:table-row>
                    <table:table-row table:style-name="row">
                      <table:table-cell table:style-name="cell_frame_all" table:number-rows-spanned="1" table:number-columns-spanned="1">
                        <text:p text:style-name="table_al">
                          <text:span text:style-name="nadrukvet">GOB</text:span>
                        </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Alphen aan den Rijn (<text:a xlink:href="https://www.alphenaandenrijn.nl/" xlink:type="simple"><text:span text:style-name="nadrukondlijn">www.alphenaandenrijn.nl</text:span></text:a>)</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Hollands Midden ( <text:a xlink:href="https://www.ggdhm.nl/" xlink:type="simple"><text:span text:style-name="nadrukondlijn">www.ggdhm.nl</text:span></text:a>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
                          <text:span text:style-name="nadrukvet">IKK</text:span>
                        </text:p>
                      </table:table-cell>
                      <table:table-cell table:style-name="cell_frame_all" table:number-rows-spanned="1" table:number-columns-spanned="1">
                        <text:p text:style-name="table_al">Wet Innovatie en Kwaliteit Kinderopvang</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KDV</text:span>
                        </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
                          <text:span text:style-name="nadrukvet">KO</text:span>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VGO</text:span>
                        </text:p>
                      </table:table-cell>
                      <table:table-cell table:style-name="cell_frame_all" table:number-rows-spanned="1" table:number-columns-spanned="1">
                        <text:p text:style-name="table_al">Voorziening gastouder (zie GO)</text:p>
                      </table:table-cell>
                    </table:table-row>
                    <table:table-row table:style-name="row">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
                          <text:span text:style-name="nadrukvet">VOG</text:span>
                        </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Vroeg- en voorschoolse educati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 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2">2</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3">3</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text:span text:style-name="nadrukondlijn">onafhankelijk</text:span>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6">
                        <text:list-item text:style-override="id1-3-2-2-4-2-6-1-2-1-1-6-1">
                          <text:number>▪</text:number>
                          <text:p text:style-name="table_al">observaties;</text:p>
                        </text:list-item>
                        <text:list-item text:style-override="id1-3-2-2-4-2-6-1-2-1-1-6-2">
                          <text:number>▪</text:number>
                          <text:p text:style-name="table_al">de inrichting en het gebruik van alle ruimtes waar kinderen gebruik van maken;</text:p>
                        </text:list-item>
                        <text:list-item text:style-override="id1-3-2-2-4-2-6-1-2-1-1-6-3">
                          <text:number>▪</text:number>
                          <text:p text:style-name="table_al">gesprekken met medewerkers;</text:p>
                        </text:list-item>
                        <text:list-item text:style-override="id1-3-2-2-4-2-6-1-2-1-1-6-4">
                          <text:number>▪</text:number>
                          <text:p text:style-name="table_al">een gesprek met de houder;</text:p>
                        </text:list-item>
                        <text:list-item text:style-override="id1-3-2-2-4-2-6-1-2-1-1-6-5">
                          <text:number>▪</text:number>
                          <text:p text:style-name="table_al">documentenonderzoek;</text:p>
                        </text:list-item>
                        <text:list-item text:style-override="id1-3-2-2-4-2-6-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het gesprek op een passend moment voeren, waarbij het welzijn van kinderen voorop staat; </text:p>
                  </text:list-item>
                  <text:list-item text:style-override="id1-3-2-2-4-3-2-3-3">
                    <text:number>▪</text:number>
                    <text:p text:style-name="al">open vragen stellen en doorvragen en</text:p>
                  </text:list-item>
                  <text:list-item text:style-override="id1-3-2-2-4-3-2-3-4">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onderzoek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 (ovr)</text:p>
                  </text:list-item>
                  <text:list-item text:style-override="id1-3-2-2-4-5-2-3-2">
                    <text:number>▪</text:number>
                    <text:p text:style-name="al">onderzoeken na registratie (onr)</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Speerpunten</text:p>
              <text:section text:name="structuurtekst_id1-3-2-2-4-7-2" text:style-name="structuurtekst">
                <text:p text:style-name="al">Jaarlijks stemt het college samen met de toezichthouder ook een uitvoeringsplan of planning af. Hierin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En als er iets van de houder wordt verwacht, wordt dit tijdig kenbaar gemaakt aan de houder om de juiste voorbereidingen te kunnen treffen. </text:p>
                <text:p text:style-name="al"/>
              </text:section>
            </text:section>
            <text:section text:name="paragraaf_id1-3-2-2-4-8" text:style-name="paragraaf">
              <text:p text:style-name="paragraaf_kop"><text:span text:style-name="label"/> <text:span text:style-name="nr">4.6</text:span> Herstelaanbod</text:p>
              <text:section text:name="structuurtekst_id1-3-2-2-4-8-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2-5-1-2-1-1-3">
                          <text:list-item text:style-override="id1-3-2-2-4-8-2-5-1-2-1-1-3-1">
                            <text:number>▪</text:number>
                            <text:p text:style-name="table_al">aard en ernst van de overtreding zich niet leent voor het herstelaanbod;</text:p>
                          </text:list-item>
                          <text:list-item text:style-override="id1-3-2-2-4-8-2-5-1-2-1-1-3-2">
                            <text:number>▪</text:number>
                            <text:p text:style-name="table_al">er te veel overtredingen zijn;</text:p>
                          </text:list-item>
                          <text:list-item text:style-override="id1-3-2-2-4-8-2-5-1-2-1-1-3-3">
                            <text:number>▪</text:number>
                            <text:p text:style-name="table_al">de houder in de voorgaande 3 jaar al in de gelegenheid is gesteld om dezelfde of een vergelijkbare overtreding op te heffen;</text:p>
                          </text:list-item>
                          <text:list-item text:style-override="id1-3-2-2-4-8-2-5-1-2-1-1-3-4">
                            <text:number>▪</text:number>
                            <text:p text:style-name="table_al">de toezichthouder direct gemeentelijk ingrijpen noodzakelijk acht;</text:p>
                          </text:list-item>
                          <text:list-item text:style-override="id1-3-2-2-4-8-2-5-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4-9" text:style-name="paragraaf">
              <text:p text:style-name="paragraaf_kop"><text:span text:style-name="label"/> <text:span text:style-name="nr">4.7</text:span>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Signalen</text:p>
              <text:section text:name="structuurtekst_id1-3-2-2-4-10-2" text:style-name="structuurtekst">
                <text:p text:style-name="al">Het college vindt veilige en verantwoorde kinderopvang van groot belang. Met toezicht hierop door de GGD geeft Alphen aan den Rijn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zowel de GGD als bij de het team kinderopvang van de gemeente.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kan een toezichthouder advies vragen vanuit de Bracheorganisatie Kinderopvang. En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NVWA)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label"/> <text:span text:style-name="nr">4.9</text:span> Gastouderopvang</text:p>
              <text:section text:name="structuurtekst_id1-3-2-2-4-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 -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Alphen aan den Rijn zijn ook gastouders actief die worden bemiddeld door een gastouderbureau buiten de GGD-regio. Hierdoor heeft GGD Hollands Midden minder zicht op de kwaliteit van deze gastouderbureaus. Dit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Hollands Midd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2" text:style-name="paragraaf">
              <text:p text:style-name="paragraaf_kop"><text:span text:style-name="label"/> <text:span text:style-name="nr">4.10</text:span> Toezicht op voorschoolse educatie (ve)</text:p>
              <text:section text:name="structuurtekst_id1-3-2-2-4-12-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Alphen aan den Rij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op dit moment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de Subsidieregeling Voorschoolse Educatie, Leesbevordering en Ouderbetrokkenheid Gemeente Alphen aan den Rijn 2021<text:note text:id="noot_id1-3-2-2-4-12-2-9-1" text:note-class="footnote"><text:note-citation text:label="4">4</text:note-citation><text:note-body><text:p text:style-name="noot.al">Subsidieregeling Voorschoolse educatie, Leesbevordering en Ouderbetrokkenheid Gemeente Alphen aan den Rijn 2021 | Lokale wet- en regelgeving</text:p></text:note-body></text:note> of opvolgend beleid. </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houdergesprekken voeren met houders, dit zijn met name koepelgesprekken met grotere organisatie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kunnen worden geïnformeerd via nieuwsbrieven en de websites van onder andere <text:a xlink:href="http://www.duo.nl/" xlink:type="simple"><text:span text:style-name="nadrukondlijn">www.duo.nl</text:span></text:a> en <text:a xlink:href="http://www.vng.nl/" xlink:type="simple"><text:span text:style-name="nadrukondlijn">www.vng.nl</text:span></text:a>.</text:p>
                <text:p text:style-name="al"/>
                <text:p text:style-name="al">Daarnaast kan het college houderbijeenkomsten organiseren om belangstellenden te informeren over actualiteiten, ontwikkelingen en aandachtspunten in de kinderopvangsector. </text:p>
                <text:p text:style-name="al"/>
                <text:p text:style-name="al">Wanneer het college een aanvraag ontvangt van een houder die nog niet in de gemeente actief is, voert het college een voorgesprek met deze houder. Tijdens dit voorgesprek wijst het college op dit beleid. Ook wordt besproken wat de verwachtingen en eisen zijn bij het starten van een kinderopvangvoorziening. Dit gesprek wordt in principe niet met alle nieuwe gastouders gehouden.</text:p>
                <text:p text:style-name="al"/>
              </text:section>
            </text:section>
            <text:section text:name="paragraaf_id1-3-2-2-5-4" text:style-name="paragraaf">
              <text:p text:style-name="paragraaf_kop"><text:span text:style-name="label"/> <text:span text:style-name="nr">5.2</text:span> Handhavingsafwegingen; maatwerk</text:p>
              <text:section text:name="structuurtekst_id1-3-2-2-5-4-2" text:style-name="structuurtekst">
                <text:p text:style-name="al">Vanuit de eigen taak en verantwoordelijkheid besluit het college welke handhavingsmaatregel passend en geboden is, zogenaamd maatwerk.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met bijvoorbeeld een boete van begane overtredingen, ongeacht of deze inmiddels hersteld zijn. Voor enkele overtredingen handhaaft het college altijd bestraffend, deze overtredingen zijn opgenomen in het afwegingmodel. Voor de overige overtredingen geldt dat bestraffend gehandhaafd kan worden als het college dit nodig vindt.</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 Het college kan waar nodig ook op organisatieniveau onderzoek doen als dit gemeentegrensoverschrijdend is, eventueel in samenwerking met het college van betrokken gemeenten. </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 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section>
              <text:section text:name="artikel_id1-3-2-2-5-8-7" text:style-name="artikel">
                <text:p text:style-name="artikel_kop_titel"><text:span text:style-name="artikel_kop_label"/> <text:span text:style-name="artikel_kop_nr">5.6.5</text:span> Intrekken toestemming; verwijdering LRK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7-8">
                  <text:list-item text:style-override="id1-3-2-2-5-8-7-8-1">
                    <text:number>-</text:number>
                    <text:p text:style-name="al">niet langer wordt voldaan aan de definitie van kinderopvang, ouderparticipatiecrèche, gastouderopvang, gastouder of gastouderbureau;</text:p>
                  </text:list-item>
                  <text:list-item text:style-override="id1-3-2-2-5-8-7-8-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5-9" text:style-name="paragraaf">
              <text:p text:style-name="paragraaf_kop"><text:span text:style-name="label"/> <text:span text:style-name="nr">5.7</text:span> Bestuurlijke boete</text:p>
              <text:section text:name="structuurtekst_id1-3-2-2-5-9-2" text:style-name="structuurtekst">
                <text:p text:style-name="al">Naast de handhaving gericht op herstel maakt het college ook gebruik van de mogelijkheid bestuurlijke boetes op te leggen. Voor de boete wordt opgelegd wordt vaak een voornemen naar de houder verstuurd. Dit geldt niet wanneer de VOG niet op orde is. </text:p>
                <text:p text:style-name="al"/>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section>
            </text:section>
            <text:section text:name="paragraaf_id1-3-2-2-5-10" text:style-name="paragraaf">
              <text:p text:style-name="paragraaf_kop"><text:span text:style-name="label"/> <text:span text:style-name="nr">5.8</text:span> Gastouderopvang</text:p>
              <text:section text:name="structuurtekst_id1-3-2-2-5-10-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5-10-2-5">
                  <text:list-item text:style-override="id1-3-2-2-5-10-2-5-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10-2-5-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10-2-5-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10-2-5-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10-2-5-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5-10-3" text:style-name="artikel">
                <text:p text:style-name="artikel_kop_titel"><text:span text:style-name="artikel_kop_label"/> <text:span text:style-name="artikel_kop_nr">5.8.1</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5-11" text:style-name="paragraaf">
              <text:p text:style-name="paragraaf_kop"><text:span text:style-name="label"/> <text:span text:style-name="nr">5.9</text:span> Handhaven op voorschoolse educatie (ve)</text:p>
              <text:section text:name="structuurtekst_id1-3-2-2-5-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5-12" text:style-name="paragraaf">
              <text:p text:style-name="paragraaf_kop"><text:span text:style-name="label"/> <text:span text:style-name="nr">5.10</text:span> Publicatie van handhavingsbesluiten</text:p>
              <text:section text:name="structuurtekst_id1-3-2-2-5-12-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amenvatting Handhaving</text:p>
          <text:p text:style-name="al"/>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list text:style-name="id1-3-2-4-7">
            <text:list-item text:style-override="id1-3-2-4-7-1">
              <text:number>➢</text:number>
              <text:p text:style-name="al">Het college kan bij herstellende handhaving kiezen voor de <text:span text:style-name="nadrukvet">aanwijzing</text:span>, daarin staat welke maatregelen moeten worden genomen om de overtreding te herstellen. Een aanwijzing kan ook een concretisering van wettelijke regels bevatten voor de specifieke situatie. </text:p>
            </text:list-item>
            <text:list-item text:style-override="id1-3-2-4-7-2">
              <text:number>➢</text:number>
              <text:p text:style-name="al">Het college kan bij herstellende handhaving ook kiezen voor de <text:span text:style-name="nadrukvet">last onder dwangsom</text:span>. Bijvoorbeeld wanneer blijkt dat de aanwijzing niet tot herstel van de overtreding heeft geleid. </text:p>
            </text:list-item>
            <text:list-item text:style-override="id1-3-2-4-7-3">
              <text:number>➢</text:number>
              <text:p text:style-name="al">Als ook de last onder dwangsom en de invordering daarvan niet leiden tot structureel herstel sluit het college de locatie (tijdelijk) met een <text:span text:style-name="nadrukvet">exploitatieverbod</text:span>. Als een houder geen verantwoorde kinderopvang aanbiedt sluit het college een kinderopvanglocatie direct. </text:p>
            </text:list-item>
            <text:list-item text:style-override="id1-3-2-4-7-4">
              <text:number>➢</text:number>
              <text:p text:style-name="al">Blijkt na (tijdelijke) sluiting de kwaliteit van opvang alsnog niet structureel hersteld dan trekt het college de toestemming in door <text:span text:style-name="nadrukvet">uit te schrijven uit het LRK</text:span>. Het college kan de toestemming ook direct intrekken. </text:p>
            </text:list-item>
            <text:list-item text:style-override="id1-3-2-4-7-5">
              <text:number>➢</text:number>
              <text:p text:style-name="al">Bij enkele ernstige overtredingen kan het college altijd een <text:span text:style-name="nadrukvet">boete</text:span> opleggen. Voor andere overtredingen kan het college een boete opleggen via het niet opvolgen van een aanwijzing.</text:p>
            </text:list-item>
          </text:list>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text:p>
          <text:p text:style-name="al"/>
          <text:list text:style-name="id1-3-2-4-12">
            <text:list-item text:style-override="id1-3-2-4-12-1">
              <text:number>➢</text:number>
              <text:p text:style-name="al">eerste categorie, € 515,-</text:p>
            </text:list-item>
            <text:list-item text:style-override="id1-3-2-4-12-2">
              <text:number>➢</text:number>
              <text:p text:style-name="al">tweede categorie, € 5.150,-</text:p>
            </text:list-item>
            <text:list-item text:style-override="id1-3-2-4-12-3">
              <text:number>➢</text:number>
              <text:p text:style-name="al">derde categorie, € 10.300,-</text:p>
            </text:list-item>
            <text:list-item text:style-override="id1-3-2-4-12-4">
              <text:number>➢</text:number>
              <text:p text:style-name="al">vierde categorie, € 25.750,-</text:p>
            </text:list-item>
          </text:list>
          <text:p text:style-name="al">Voor de gastouderopvang, met uitzondering van de gastouderbureaus, en de ouderparticipatiecrèches wordt hierop een uitzondering gemaakt. Daar gelden andere bedragen. In de tabel is het maximum sanctiebedrag bij een eerste overtreding van het voorschrift opgenomen. Bij recidive verdubbelt het college dit maximum.</text:p>
          <text:p text:style-name="al"/>
          <text:list text:style-name="id1-3-2-4-15">
            <text:list-item text:style-override="id1-3-2-4-15-1">
              <text:number>➢</text:number>
              <text:p text:style-name="al">Overtredingen met grote consequenties voor de kwaliteit van kinderopvang moeten in beginsel direct of binnen maximaal <text:span text:style-name="nadrukondlijn">14 kalenderdagen</text:span> worden beëindigd. </text:p>
            </text:list-item>
            <text:list-item text:style-override="id1-3-2-4-15-2">
              <text:number>➢</text:number>
              <text:p text:style-name="al">Overtredingen met gemiddelde consequenties voor de kwaliteit van kinderopvang moeten in beginsel binnen maximaal <text:span text:style-name="nadrukondlijn">1 maand</text:span> worden hersteld. </text:p>
            </text:list-item>
            <text:list-item text:style-override="id1-3-2-4-15-3">
              <text:number>➢</text:number>
              <text:p text:style-name="al">Overtredingen met lichte tot matige consequenties voor de kwaliteit van kinderopvang moeten in beginsel binnen een gemiddelde termijn van maximaal <text:span text:style-name="nadrukondlijn">2 maanden</text:span> worden hersteld. </text:p>
            </text:list-item>
          </text:list>
          <text:p text:style-name="al">Voor elke overtreding beoordeelt het college welk hersteltermijn passend en geboden is.</text:p>
        </text:section>
        <text:section text:name="bijlage_id1-3-2-5" text:style-name="bijlage">
          <text:p text:style-name="bijlage_top"/>
          <text:p text:style-name="hoofdstuk_kop"><text:span text:style-name="label">Bijlage</text:span> <text:span text:style-name="nr">2:</text:span> Dwangsommen</text:p>
          <text:p text:style-name="al"/>
          <text:p text:style-name="al">
          <text:span text:style-name="nadrukvet">2.1 Dwangsommen Kindercentrum</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2.2 Dwangsommen Gastouderbureau</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Personeel hebben grote consequenties voor de kwaliteit van opvang.</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2.3 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2.4 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2.5 Bestuurlijke boete</text:span>
        </text:p>
          <text:p text:style-name="al">Voor enkele overtredingen kan het college, naast een herstelsanctie, in beginsel een boete opleggen. Deze overtredingen staan in de eerste tabel: Bijlage 3: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schriftelij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section>
        <text:section text:name="bijlage_id1-3-2-6" text:style-name="bijlage">
          <text:p text:style-name="bijlage_top"/>
          <text:p text:style-name="hoofdstuk_kop"><text:span text:style-name="label">Bijlage</text:span> <text:span text:style-name="nr">3:</text:span> Directe boete</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Was – wordt – lijst</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leid AadR 2017</text:span>
                  </text:p>
                </table:table-cell>
                <table:table-cell table:style-name="cell_frame_all" table:number-rows-spanned="1" table:number-columns-spanned="1">
                  <text:p text:style-name="table_al">
                    <text:span text:style-name="nadrukvet">Beleid AadR 2025</text:span>
                  </text:p>
                </table:table-cell>
              </table:table-row>
              <table:table-row table:style-name="row">
                <table:table-cell table:style-name="cell_frame_all" table:number-rows-spanned="1" table:number-columns-spanned="1">
                  <text:p text:style-name="table_al">Kwaliteit kinderopvang (1.1 en 1.2)</text:p>
                </table:table-cell>
                <table:table-cell table:style-name="cell_frame_all" table:number-rows-spanned="1" table:number-columns-spanned="1">
                  <text:p text:style-name="table_al">Handhaving volgens beleid</text:p>
                </table:table-cell>
                <table:table-cell table:style-name="cell_frame_all" table:number-rows-spanned="1" table:number-columns-spanned="1">
                  <text:p text:style-name="table_al">Handhaving op maat</text:p>
                </table:table-cell>
              </table:table-row>
              <table:table-row table:style-name="row">
                <table:table-cell table:style-name="cell_frame_all" table:number-rows-spanned="1" table:number-columns-spanned="1">
                  <text:p text:style-name="table_al">Wettelijk kader (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gelegde kwaliteitseisen kinderopvang</text:p>
                </table:table-cell>
              </table:table-row>
              <table:table-row table:style-name="row">
                <table:table-cell table:style-name="cell_frame_all" table:number-rows-spanned="1" table:number-columns-spanned="1">
                  <text:p text:style-name="table_al">Streng aan de poort (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de start voldoen aan de kwaliteitseisen</text:p>
                </table:table-cell>
              </table:table-row>
              <table:table-row table:style-name="row">
                <table:table-cell table:style-name="cell_frame_all" table:number-rows-spanned="1" table:number-columns-spanned="1">
                  <text:p text:style-name="table_al">Niet gemelde opvang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llegaal. College treed op</text:p>
                </table:table-cell>
              </table:table-row>
              <table:table-row table:style-name="row">
                <table:table-cell table:style-name="cell_frame_all" table:number-rows-spanned="1" table:number-columns-spanned="1">
                  <text:p text:style-name="table_al">Wijziging houder of rechtsvorm (3.6)</text:p>
                </table:table-cell>
                <table:table-cell table:style-name="cell_frame_all" table:number-rows-spanned="1" table:number-columns-spanned="1">
                  <text:p text:style-name="table_al">Wijzingen niet uitgeschreven</text:p>
                </table:table-cell>
                <table:table-cell table:style-name="cell_frame_all" table:number-rows-spanned="1" table:number-columns-spanned="1">
                  <text:p text:style-name="table_al">Houder moet toestemming vragen aan college</text:p>
                </table:table-cell>
              </table:table-row>
              <table:table-row table:style-name="row">
                <table:table-cell table:style-name="cell_frame_all" table:number-rows-spanned="1" table:number-columns-spanned="1">
                  <text:p text:style-name="table_al">Toezicht (4)</text:p>
                </table:table-cell>
                <table:table-cell table:style-name="cell_frame_all" table:number-rows-spanned="1" table:number-columns-spanned="1">
                  <text:p text:style-name="table_al">Als taak omschreven (2.2)</text:p>
                </table:table-cell>
                <table:table-cell table:style-name="cell_frame_all" table:number-rows-spanned="1" table:number-columns-spanned="1">
                  <text:p text:style-name="table_al">Gedetailleerde taken uitgeschreven</text:p>
                </table:table-cell>
              </table:table-row>
              <table:table-row table:style-name="row">
                <table:table-cell table:style-name="cell_frame_all" table:number-rows-spanned="1" table:number-columns-spanned="1">
                  <text:p text:style-name="table_al">Dialooggericht werken (4.1)</text:p>
                </table:table-cell>
                <table:table-cell table:style-name="cell_frame_all" table:number-rows-spanned="1" table:number-columns-spanned="1">
                  <text:p text:style-name="table_al">Hoor en wederhoor</text:p>
                </table:table-cell>
                <table:table-cell table:style-name="cell_frame_all" table:number-rows-spanned="1" table:number-columns-spanned="1">
                  <text:p text:style-name="table_al">Tevens gedetailleerd vragen stellen, luisteren, doorvragen</text:p>
                </table:table-cell>
              </table:table-row>
              <table:table-row table:style-name="row">
                <table:table-cell table:style-name="cell_frame_all" table:number-rows-spanned="1" table:number-columns-spanned="1">
                  <text:p text:style-name="table_al">Risico gestuurd toezicht (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ensievere inspectie bij zorgen</text:p>
                </table:table-cell>
              </table:table-row>
              <table:table-row table:style-name="row">
                <table:table-cell table:style-name="cell_frame_all" table:number-rows-spanned="1" table:number-columns-spanned="1">
                  <text:p text:style-name="table_al">Inspectie gastouderopvang (4.4)</text:p>
                </table:table-cell>
                <table:table-cell table:style-name="cell_frame_all" table:number-rows-spanned="1" table:number-columns-spanned="1">
                  <text:p text:style-name="table_al">Minimaal 5% van alle gastouders en minimaal eens per vijf jaar</text:p>
                </table:table-cell>
                <table:table-cell table:style-name="cell_frame_all" table:number-rows-spanned="1" table:number-columns-spanned="1">
                  <text:p text:style-name="table_al">Minimaal 50% van alle gastouders en minimaal eens per drie jaar</text:p>
                </table:table-cell>
              </table:table-row>
              <table:table-row table:style-name="row">
                <table:table-cell table:style-name="cell_frame_all" table:number-rows-spanned="1" table:number-columns-spanned="1">
                  <text:p text:style-name="table_al">Speerpunten (4.5)</text:p>
                </table:table-cell>
                <table:table-cell table:style-name="cell_frame_all" table:number-rows-spanned="1" table:number-columns-spanned="1">
                  <text:p text:style-name="table_al">Planning werd al wel besproken</text:p>
                </table:table-cell>
                <table:table-cell table:style-name="cell_frame_all" table:number-rows-spanned="1" table:number-columns-spanned="1">
                  <text:p text:style-name="table_al">Nu ook benoemd in beleid</text:p>
                </table:table-cell>
              </table:table-row>
              <table:table-row table:style-name="row">
                <table:table-cell table:style-name="cell_frame_all" table:number-rows-spanned="1" table:number-columns-spanned="1">
                  <text:p text:style-name="table_al">Herstelaanbod (4.6)</text:p>
                </table:table-cell>
                <table:table-cell table:style-name="cell_frame_all" table:number-rows-spanned="1" table:number-columns-spanned="1">
                  <text:p text:style-name="table_al">Overleg en overreding (H3 stap 1)</text:p>
                </table:table-cell>
                <table:table-cell table:style-name="cell_frame_all" table:number-rows-spanned="1" table:number-columns-spanned="1">
                  <text:p text:style-name="table_al">Bijbehorende overtredingen zijn uitgewerkt</text:p>
                </table:table-cell>
              </table:table-row>
              <table:table-row table:style-name="row">
                <table:table-cell table:style-name="cell_frame_all" table:number-rows-spanned="1" table:number-columns-spanned="1">
                  <text:p text:style-name="table_al">Schriftelijk Bevel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zichthouder kan zelf een schriftelijk bevel uitschrijven</text:p>
                </table:table-cell>
              </table:table-row>
              <table:table-row table:style-name="row">
                <table:table-cell table:style-name="cell_frame_all" table:number-rows-spanned="1" table:number-columns-spanned="1">
                  <text:p text:style-name="table_al">Signalen (4.8)</text:p>
                </table:table-cell>
                <table:table-cell table:style-name="cell_frame_all" table:number-rows-spanned="1" table:number-columns-spanned="1">
                  <text:p text:style-name="table_al">Signalen uit de samenleving (2.2)</text:p>
                </table:table-cell>
                <table:table-cell table:style-name="cell_frame_all" table:number-rows-spanned="1" table:number-columns-spanned="1">
                  <text:p text:style-name="table_al">Signaal – gestuurd – toezicht uitgeschreven</text:p>
                </table:table-cell>
              </table:table-row>
              <table:table-row table:style-name="row">
                <table:table-cell table:style-name="cell_frame_all" table:number-rows-spanned="1" table:number-columns-spanned="1">
                  <text:p text:style-name="table_al">Handhaving (5)</text:p>
                </table:table-cell>
                <table:table-cell table:style-name="cell_frame_all" table:number-rows-spanned="1" table:number-columns-spanned="1">
                  <text:p text:style-name="table_al">Verwijzing GGD</text:p>
                </table:table-cell>
                <table:table-cell table:style-name="cell_frame_all" table:number-rows-spanned="1" table:number-columns-spanned="1">
                  <text:p text:style-name="table_al">Kwaliteit Kinderopvang is uitgeschreven</text:p>
                </table:table-cell>
              </table:table-row>
              <table:table-row table:style-name="row">
                <table:table-cell table:style-name="cell_frame_all" table:number-rows-spanned="1" table:number-columns-spanned="1">
                  <text:p text:style-name="table_al">Preventief Handhaven (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sprekken tussen gemeente, houders en toezichthouders</text:p>
                </table:table-cell>
              </table:table-row>
              <table:table-row table:style-name="row">
                <table:table-cell table:style-name="cell_frame_all" table:number-rows-spanned="1" table:number-columns-spanned="1">
                  <text:p text:style-name="table_al">Handhavingsafwegingen (5.2)</text:p>
                </table:table-cell>
                <table:table-cell table:style-name="cell_frame_all" table:number-rows-spanned="1" table:number-columns-spanned="1">
                  <text:p text:style-name="table_al">Afwegingsmodel handhaving (3.2) </text:p>
                </table:table-cell>
                <table:table-cell table:style-name="cell_frame_all" table:number-rows-spanned="1" table:number-columns-spanned="1">
                  <text:p text:style-name="table_al">Maatwerk door gemeente</text:p>
                </table:table-cell>
              </table:table-row>
              <table:table-row table:style-name="row">
                <table:table-cell table:style-name="cell_frame_all" table:number-rows-spanned="1" table:number-columns-spanned="1">
                  <text:p text:style-name="table_al">Herstellend en bestraffend handhaven (5.3)</text:p>
                </table:table-cell>
                <table:table-cell table:style-name="cell_frame_all" table:number-rows-spanned="1" table:number-columns-spanned="1">
                  <text:p text:style-name="table_al">Overleg en overreding door GGD (H3 stap 1)</text:p>
                </table:table-cell>
                <table:table-cell table:style-name="cell_frame_all" table:number-rows-spanned="1" table:number-columns-spanned="1">
                  <text:p text:style-name="table_al">College kan ook overleggen en straffen</text:p>
                </table:table-cell>
              </table:table-row>
              <table:table-row table:style-name="row">
                <table:table-cell table:style-name="cell_frame_all" table:number-rows-spanned="1" table:number-columns-spanned="1">
                  <text:p text:style-name="table_al">Recidive (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appen die het college kan zetten bij herhaling</text:p>
                </table:table-cell>
              </table:table-row>
              <table:table-row table:style-name="row">
                <table:table-cell table:style-name="cell_frame_all" table:number-rows-spanned="1" table:number-columns-spanned="1">
                  <text:p text:style-name="table_al">Organisatieniveau (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locatieniveau handhaven en op organisatieniveau onderzoek doen</text:p>
                </table:table-cell>
              </table:table-row>
              <table:table-row table:style-name="row">
                <table:table-cell table:style-name="cell_frame_all" table:number-rows-spanned="1" table:number-columns-spanned="1">
                  <text:p text:style-name="table_al">Handhavingsmiddelen (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et op effect en verbetermaatregelen</text:p>
                </table:table-cell>
              </table:table-row>
              <table:table-row table:style-name="row">
                <table:table-cell table:style-name="cell_frame_all" table:number-rows-spanned="1" table:number-columns-spanned="1">
                  <text:p text:style-name="table_al">Last onder dwangsom (5.6.2)</text:p>
                </table:table-cell>
                <table:table-cell table:style-name="cell_frame_all" table:number-rows-spanned="1" table:number-columns-spanned="1">
                  <text:p text:style-name="table_al">Sanctionering (H3 stap 3), vervangende regeling of dwangsom</text:p>
                </table:table-cell>
                <table:table-cell table:style-name="cell_frame_all" table:number-rows-spanned="1" table:number-columns-spanned="1">
                  <text:p text:style-name="table_al">Dwangsom</text:p>
                </table:table-cell>
              </table:table-row>
              <table:table-row table:style-name="row">
                <table:table-cell table:style-name="cell_frame_all" table:number-rows-spanned="1" table:number-columns-spanned="1">
                  <text:p text:style-name="table_al">Verlengen bevel (5.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Verlengen met zeven dagen</text:p>
                </table:table-cell>
              </table:table-row>
              <table:table-row table:style-name="row">
                <table:table-cell table:style-name="cell_frame_all" table:number-rows-spanned="1" table:number-columns-spanned="1">
                  <text:p text:style-name="table_al">Last onder bestuursdwang (5.6.6)</text:p>
                </table:table-cell>
                <table:table-cell table:style-name="cell_frame_all" table:number-rows-spanned="1" table:number-columns-spanned="1">
                  <text:p text:style-name="table_al">beschreven als sanctionering om overtreding tegen te gaan (H3 stap 3)</text:p>
                </table:table-cell>
                <table:table-cell table:style-name="cell_frame_all" table:number-rows-spanned="1" table:number-columns-spanned="1">
                  <text:p text:style-name="table_al">Beschreven als zesde handhavingstap om sluiting door te zetten.</text:p>
                </table:table-cell>
              </table:table-row>
              <table:table-row table:style-name="row">
                <table:table-cell table:style-name="cell_frame_all" table:number-rows-spanned="1" table:number-columns-spanned="1">
                  <text:p text:style-name="table_al">Bestuurlijke boete (5.7)</text:p>
                </table:table-cell>
                <table:table-cell table:style-name="cell_frame_all" table:number-rows-spanned="1" table:number-columns-spanned="1">
                  <text:p text:style-name="table_al">Verouderde tekst en verwijzing (3.1)</text:p>
                </table:table-cell>
                <table:table-cell table:style-name="cell_frame_all" table:number-rows-spanned="1" table:number-columns-spanned="1">
                  <text:p text:style-name="table_al">Volledig herzien</text:p>
                </table:table-cell>
              </table:table-row>
              <table:table-row table:style-name="row">
                <table:table-cell table:style-name="cell_frame_all" table:number-rows-spanned="1" table:number-columns-spanned="1">
                  <text:p text:style-name="table_al">Gastouderopvang (5.8)</text:p>
                </table:table-cell>
                <table:table-cell table:style-name="cell_frame_all" table:number-rows-spanned="1" table:number-columns-spanned="1">
                  <text:p text:style-name="table_al">Boetes gehalveerd (3.1)</text:p>
                </table:table-cell>
                <table:table-cell table:style-name="cell_frame_all" table:number-rows-spanned="1" table:number-columns-spanned="1">
                  <text:p text:style-name="table_al">Boetes op maat</text:p>
                </table:table-cell>
              </table:table-row>
              <table:table-row table:style-name="row">
                <table:table-cell table:style-name="cell_frame_all" table:number-rows-spanned="1" table:number-columns-spanned="1">
                  <text:p text:style-name="table_al">Handhaving bij GO binnen gemeente met GOB buiten gemeente (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leg over bestuurlijke boete</text:p>
                </table:table-cell>
              </table:table-row>
              <table:table-row table:style-name="row">
                <table:table-cell table:style-name="cell_frame_all" table:number-rows-spanned="1" table:number-columns-spanned="1">
                  <text:p text:style-name="table_al">Publicatie van handhavingsbesluiten (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ublicatie is in het lrk</text:p>
                </table:table-cell>
              </table:table-row>
              <table:table-row table:style-name="row">
                <table:table-cell table:style-name="cell_frame_all" table:number-rows-spanned="1" table:number-columns-spanned="1">
                  <text:p text:style-name="table_al">Samenvatting Handhaving (bijlage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stappen, categorieën/ bedragen en hersteltermijnen</text:p>
                </table:table-cell>
              </table:table-row>
              <table:table-row table:style-name="row">
                <table:table-cell table:style-name="cell_frame_all" table:number-rows-spanned="1" table:number-columns-spanned="1">
                  <text:p text:style-name="table_al">Dwangsommen (bijlage 2)</text:p>
                </table:table-cell>
                <table:table-cell table:style-name="cell_frame_all" table:number-rows-spanned="1" table:number-columns-spanned="1">
                  <text:p text:style-name="table_al">Bijlage; afwegingsmodel </text:p>
                </table:table-cell>
                <table:table-cell table:style-name="cell_frame_all" table:number-rows-spanned="1" table:number-columns-spanned="1">
                  <text:p text:style-name="table_al">Ingedeeld in categorieën</text:p>
                </table:table-cell>
              </table:table-row>
              <table:table-row table:style-name="row">
                <table:table-cell table:style-name="cell_frame_all" table:number-rows-spanned="1" table:number-columns-spanned="1">
                  <text:p text:style-name="table_al">Directe Boete (bijlage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gedeeld in categorieë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1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3468032</meta:user-defined>
    <meta:user-defined meta:name="DCTERMS.alternative">Toezicht- en Handhavingsbeleid Kinderopvang Alphen aan den Rijn 2025</meta:user-defined>
    <dc:language>nl</dc:language>
    <meta:user-defined meta:name="OVERHEIDop.locatietype/OVERHEIDop.gebiedsmarkering">Gemeente</meta:user-defined>
    <meta:user-defined meta:name="DC.title">Toezicht- en Handhavingsbeleid Kinderopvang Alphen aan den Rijn 2025</meta:user-defined>
    <meta:user-defined meta:name="DCTERMS.W3CDTF/DCTERMS.available">2025-05-27</meta:user-defined>
    <meta:user-defined meta:name="DCTERMS.W3CDTF/OVERHEIDop.jaargang">2025</meta:user-defined>
    <meta:user-defined meta:name="OVERHEIDop.publicationIssue">227152</meta:user-defined>
    <meta:user-defined meta:name="OVERHEIDop.betreftRegeling">CVDR739662_1</meta:user-defined>
    <meta:user-defined meta:name="xs:date/OVERHEIDop.startdatum">2025-05-28</meta:user-defined>
    <meta:user-defined meta:name="OVERHEIDop.GmbID/DC.identifier">gmb-2025-227152</meta:user-defined>
    <meta:user-defined meta:name="OVERHEIDop.versieInformatie"/>
  </office:meta>
</office:document-meta>
</file>