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Dansschool Biersteker, Brandpunt 1, 1705 S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Dansschool Biersteker</text:p>
            <text:p text:style-name="common-al">Locatie: Brandpunt 1, 1705 SK Heerhugowaard</text:p>
            <text:p text:style-name="common-al">Ontvangen op:  21-05-2025</text:p>
            <text:p text:style-name="common-al">Zaaknummer: 108771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1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87718</meta:user-defined>
    <dc:language>nl</dc:language>
    <meta:user-defined meta:name="OVERHEIDop.locatietype/OVERHEIDop.gebiedsmarkering">Punt</meta:user-defined>
    <meta:user-defined meta:name="DC.title">Kennisgeving ontvangst aanvraag exploitatievergunning Dansschool Biersteker, Brandpunt 1, 1705 SK Heerhugowaa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50</meta:user-defined>
    <meta:user-defined meta:name="OVERHEIDop.GmbID/DC.identifier">gmb-2025-227150</meta:user-defined>
    <meta:user-defined meta:name="OVERHEIDop.versieInformatie"/>
  </office:meta>
</office:document-meta>
</file>