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afwijkingen en wijzigen verdieping campinggebouw, Dorpsstraat 1, 5851A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afwijkingen en wijzigen verdieping campinggebouw aan Dorpsstraat 1, 5851AG Afferden L</text:p>
            <text:p text:style-name="common-al"/>
            <text:p text:style-name="common-al">De Gemeente Bergen (L) heeft een omgevingsvergunning verleend (verzonden op 21 mei 2025). Hiermee wordt toestemming gegeven voor het legaliseren van afwijkingen en wijzigen verdieping campinggebouw aan Dorpsstraat 1, 5851A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71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5</meta:user-defined>
    <meta:user-defined meta:name="DCTERMS.abstract">Betreft: Beschikking op aanvraag voor het legaliseren van afwijkingen en wijzigen verdieping campinggebouw op locatie Dorpsstraat 1, 5851AG Afferden L</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voor het legaliseren van afwijkingen en wijzigen verdieping campinggebouw, Dorpsstraat 1, 5851AG Afferden L</meta:user-defined>
    <meta:user-defined meta:name="DCTERMS.W3CDTF/DCTERMS.available">2025-05-23</meta:user-defined>
    <meta:user-defined meta:name="DCTERMS.W3CDTF/OVERHEIDop.jaargang">2025</meta:user-defined>
    <meta:user-defined meta:name="OVERHEIDop.publicationIssue">227149</meta:user-defined>
    <meta:user-defined meta:name="OVERHEIDop.GmbID/DC.identifier">gmb-2025-227149</meta:user-defined>
    <meta:user-defined meta:name="OVERHEIDop.versieInformatie"/>
  </office:meta>
</office:document-meta>
</file>