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erfstraat 7 en 9 2021BP Haarlem, 0392-2025-0061596, het aanbrengen van een nieuwe entree pui, en het plaatsen van een stalen bevoorradingsdeur, verzonden 21-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14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4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4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1596</meta:user-defined>
    <meta:user-defined meta:name="DCTERMS.abstract">het aanbrengen van een nieuwe entreepui, en het plaatsen van een stalen bevoorradingsd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Werfstraat 7 en 9 2021BP Haarlem, 0392-2025-0061596, het aanbrengen van een nieuwe entree pui, en het plaatsen van een stalen bevoorradingsdeur, verzonden 21-05-2025</meta:user-defined>
    <meta:user-defined meta:name="DCTERMS.W3CDTF/DCTERMS.available">2025-05-23</meta:user-defined>
    <meta:user-defined meta:name="DCTERMS.W3CDTF/OVERHEIDop.jaargang">2025</meta:user-defined>
    <meta:user-defined meta:name="OVERHEIDop.publicationIssue">227146</meta:user-defined>
    <meta:user-defined meta:name="OVERHEIDop.GmbID/DC.identifier">gmb-2025-227146</meta:user-defined>
    <meta:user-defined meta:name="OVERHEIDop.versieInformatie"/>
  </office:meta>
</office:document-meta>
</file>