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voor het organiseren van de Avond4daagse Zundert 27 t/m 30-05-2025 op locatie De Brug 15, 4881 BH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mei 2025 een besluit genomen op de aanvraag, geregistreerd onder zaaknummer 0879ZV202500251, voor de verklaring voor het organiseren van de Avond4daagse Zundert op 27 t/m 30-05-2025 op locatie De Brug 15, 4881 BH Zundert.</text:p>
            <text:p text:style-name="common-al">
            
          </text:p>
            <text:p text:style-name="common-al">De vergunning is geaccepteerd. </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251 of u kunt telefonisch contact opnemen via 076-59956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14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251</meta:user-defined>
    <dc:language>nl</dc:language>
    <meta:user-defined meta:name="OVERHEIDop.locatietype/OVERHEIDop.gebiedsmarkering">Punt</meta:user-defined>
    <meta:user-defined meta:name="DC.title">Kennisgeving voor verklaring voor het organiseren van de Avond4daagse Zundert 27 t/m 30-05-2025 op locatie De Brug 15, 4881 BH Zundert</meta:user-defined>
    <meta:user-defined meta:name="DCTERMS.W3CDTF/DCTERMS.available">2025-05-23</meta:user-defined>
    <meta:user-defined meta:name="DCTERMS.W3CDTF/OVERHEIDop.jaargang">2025</meta:user-defined>
    <meta:user-defined meta:name="OVERHEIDop.publicationIssue">227141</meta:user-defined>
    <meta:user-defined meta:name="OVERHEIDop.GmbID/DC.identifier">gmb-2025-227141</meta:user-defined>
    <meta:user-defined meta:name="OVERHEIDop.versieInformatie"/>
  </office:meta>
</office:document-meta>
</file>