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Doele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130520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12 mei 2025 van een bewoner aan De Doelen om in de nabijheid van de woning een parkeerplaats aan te wijzen als individuele gehandicaptenparkeerplaats, gelegen aan de achterzijde van De Doelen op parkeerterrein De Braak vanaf rechts gezien het 3e parkeervak in de eerste rij parkeervakken;</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Braak één parkeerplaats aan te wijzen als individuele gehandicaptenparkeerplaats.</text:p>
            <text:p text:style-name="common-al">• Door:</text:p>
            <text:p text:style-name="common-al">• het plaatsen van het bord E6, gehandicaptenparkeerplaats, met een onderbord met daarop het kenteken;</text:p>
            <text:p text:style-name="common-al">• een en ander overeenkomstig tekening “Gehandicaptenparkeerplaats De Doelen ”.</text:p>
            <text:p text:style-name="common-al">• 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1 mei 2025 </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71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De Br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141</meta:user-defined>
    <meta:user-defined meta:name="DCTERMS.abstract">vkb igpp De Braak</meta:user-defined>
    <meta:user-defined meta:name="OVERHEIDop.verkeersbordcode">E6</meta:user-defined>
    <dc:language>nl</dc:language>
    <meta:user-defined meta:name="OVERHEIDop.locatietype/OVERHEIDop.gebiedsmarkering">Punt</meta:user-defined>
    <meta:user-defined meta:name="DC.title">Gehandicaptenparkeerplaats op kenteken De Doelen</meta:user-defined>
    <meta:user-defined meta:name="OVERHEIDop.datumEindeReactietermijn">2025-07-09</meta:user-defined>
    <meta:user-defined meta:name="OVERHEIDop.terinzageleggingBG">https://www.oosterhout.nl/parkeren-vervoer-en-wegen/vervoer/verkeer/verkeersbesluiten</meta:user-defined>
    <meta:user-defined meta:name="DCTERMS.W3CDTF/DCTERMS.available">2025-05-28</meta:user-defined>
    <meta:user-defined meta:name="OVERHEIDop.externeBijlage">Bijlage igpp De Braak|exb-2025-19268</meta:user-defined>
    <meta:user-defined meta:name="DCTERMS.W3CDTF/OVERHEIDop.jaargang">2025</meta:user-defined>
    <meta:user-defined meta:name="OVERHEIDop.publicationIssue">227140</meta:user-defined>
    <meta:user-defined meta:name="OVERHEIDop.GmbID/DC.identifier">gmb-2025-227140</meta:user-defined>
    <meta:user-defined meta:name="OVERHEIDop.versieInformatie"/>
  </office:meta>
</office:document-meta>
</file>