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Schuttersfeest - Twickelerblokweg 8A -14 en 15 juni 2025, Twickelerblokweg 8a, 7621B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5-00000202 voor Evenementenvergunning - Schuttersfeest - Twickelerblokweg 8A op 14 en 15 juni 2025 op locatie Twickelerblokweg 8a, 7621BK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8 me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71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02</meta:user-defined>
    <meta:user-defined meta:name="DCTERMS.abstract">Betreft: Beschikking op aanvraag op locatie Twickelerblokweg 8a, 7621BK Borne</meta:user-defined>
    <dc:language>nl</dc:language>
    <meta:user-defined meta:name="OVERHEIDop.locatietype/OVERHEIDop.gebiedsmarkering">Punt</meta:user-defined>
    <meta:user-defined meta:name="DC.title">Kennisgeving besluit op Evenementenvergunning - Schuttersfeest - Twickelerblokweg 8A -14 en 15 juni 2025, Twickelerblokweg 8a, 7621BK Borne</meta:user-defined>
    <meta:user-defined meta:name="OVERHEIDop.datumEindeReactietermijn">2025-07-09</meta:user-defined>
    <meta:user-defined meta:name="OVERHEIDop.terinzageleggingBG">https://jeleefomgeving.nl/inzien/001888468/acdeefcc-05b2-456c-9c74-92973767b137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135</meta:user-defined>
    <meta:user-defined meta:name="OVERHEIDop.GmbID/DC.identifier">gmb-2025-227135</meta:user-defined>
    <meta:user-defined meta:name="OVERHEIDop.versieInformatie"/>
  </office:meta>
</office:document-meta>
</file>