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het inrichten van een bouwplaats van 19-5 t/m 4-7 op de locatie Koninginneweg 40c, 2941XK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5-2025 heeft de gemeente een aanvraag ontvangen voor een voorwerp op of aan de weg plaatsen ontheffing voor het inrichten van een bouwplaats van 19-5 t/m 4-7 op de locatie Koninginneweg 40c, 2941XK Lekkerkerk. De aanvraag is geregistreerd onder zaaknummer 1931162612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713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13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13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626122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voor het inrichten van een bouwplaats van 19-5 t/m 4-7 op de locatie Koninginneweg 40c, 2941XK Lekkerkerk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133</meta:user-defined>
    <meta:user-defined meta:name="OVERHEIDop.GmbID/DC.identifier">gmb-2025-227133</meta:user-defined>
    <meta:user-defined meta:name="OVERHEIDop.versieInformatie"/>
  </office:meta>
</office:document-meta>
</file>