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Anne Frankweg; parkeerverbod met venstertijden tbv afvalinzamel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bebordingstekening </text:p>
            <text:p text:style-name="al"/>
            <text:p text:style-name="al">Burgemeester en wethouders van de gemeente Leiden,</text:p>
            <text:p text:style-name="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Anne Frankweg gelegen is in de Stevenshof;</text:p>
              </text:list-item>
              <text:list-item text:style-override="id1-3-2-2-1-2-2">
                <text:number>•</text:number>
                <text:p text:style-name="al">In deze wijk huisafval grotendeels ingezameld wordt met minicontainers;</text:p>
              </text:list-item>
              <text:list-item text:style-override="id1-3-2-2-1-2-3">
                <text:number>•</text:number>
                <text:p text:style-name="al">Op vrije trottoirs vaak onvoldoende ruimte beschikbaar is om voldoende plek te bieden om alle minicontainers op te kunnen stellen;</text:p>
              </text:list-item>
              <text:list-item text:style-override="id1-3-2-2-1-2-4">
                <text:number>•</text:number>
                <text:p text:style-name="al">Daarom minicontainers op ongelukkige plekken worden neergezet, bijvoorbeeld nabij fietsoversteekplekken, hetgeen verkeersonveiligheid in de hand werkt;</text:p>
              </text:list-item>
              <text:list-item text:style-override="id1-3-2-2-1-2-5">
                <text:number>•</text:number>
                <text:p text:style-name="al">Daarom ook vaak parkeerplaatsen informeel zijn aangewezen als plekken waar minicontainers kunnen worden opgesteld;</text:p>
              </text:list-item>
              <text:list-item text:style-override="id1-3-2-2-1-2-6">
                <text:number>•</text:number>
                <text:p text:style-name="al">De afvalinzamelaars echter regelmatig last hebben van geparkeerde auto’s op deze opstelplekken; </text:p>
              </text:list-item>
              <text:list-item text:style-override="id1-3-2-2-1-2-7">
                <text:number>•</text:number>
                <text:p text:style-name="al">Hiertegen niet gehandhaafd kan worden, omdat het zoals gezegd ‘informele’ verkeersborden betreft in plaats van juridisch kloppende bebording;</text:p>
              </text:list-item>
              <text:list-item text:style-override="id1-3-2-2-1-2-8">
                <text:number>•</text:number>
                <text:p text:style-name="al">In de Anne Frankweg, tussen huisnummer 37 en 39, deze situatie redelijk nijpend is, mede vanwege de hoge parkeerdruk in de wijk;</text:p>
              </text:list-item>
              <text:list-item text:style-override="id1-3-2-2-1-2-9">
                <text:number>•</text:number>
                <text:p text:style-name="al">Het afval echter ook op een verantwoorde en veilige wijze dient te kunnen worden opgehaald;</text:p>
              </text:list-item>
              <text:list-item text:style-override="id1-3-2-2-1-2-10">
                <text:number>•</text:number>
                <text:p text:style-name="al">Daarom op een viertal parkeerplekken in de Anne Frankweg een verbod zal worden ingesteld om te parkeren op de afvalinzameldagen (elke donderdag, tussen 7u en 16u);</text:p>
              </text:list-item>
              <text:list-item text:style-override="id1-3-2-2-1-2-11">
                <text:number>•</text:number>
                <text:p text:style-name="al">Deze verkeersmaatregelen genomen worden met een doel als beoogd in artikel 2 van de Wegenverkeerswet 1994;</text:p>
              </text:list-item>
              <text:list-item text:style-override="id1-3-2-2-1-2-12">
                <text:number>•</text:number>
                <text:p text:style-name="al">Overleg is gepleegd met (gemachtigde van de) de korpschef van de politie, die een positief advies heeft gegeven ten aanzien van de genoemde verkeersmaatregelen;</text:p>
              </text:list-item>
              <text:list-item text:style-override="id1-3-2-2-1-2-13">
                <text:number>•</text:number>
                <text:p text:style-name="al">De onder ‘besluiten’ genoemde (delen van) wegen in beheer zijn bij de gemeente Leiden;</text:p>
              </text:list-item>
            </text:list>
            <text:p text:style-name="common-al">Er een hoge parkeerdruk is in de wijk, die voor de bewoners belastend is;</text:p>
            <text:list text:style-name="id1-3-2-2-1-4">
              <text:list-item text:style-override="id1-3-2-2-1-4-1">
                <text:number>•</text:number>
                <text:p text:style-name="al">Het noodzakelijk is dat de gemeente het aangeboden vuilnis op een voor iedereen – de verkeersdeelnemers, de werknemers van de gemeente, de eigenaren van de geparkeerde auto’s – veilige en deugdelijke manier moet gebeuren;</text:p>
              </text:list-item>
              <text:list-item text:style-override="id1-3-2-2-1-4-2">
                <text:number>•</text:number>
                <text:p text:style-name="al">Door het grote aantal afvalcontainers in de hele gemeente vooraf niet valt in te schatten op welke tijdstippen de vuilnisophalers van de gemeente op de Anne Frankweg zijn en dat daarom en omdat de avond voorafgaand aan de venstertijden parkeerplekken voldoende worden benut, een verkorting van de venstertijd niet werkbaar is;</text:p>
              </text:list-item>
              <text:list-item text:style-override="id1-3-2-2-1-4-3">
                <text:number>•</text:number>
                <text:p text:style-name="al">Er geen alternatieven zijn waarbij niet de maximale afstand van 75 meter wordt aangehouden die een bewoner moet afleggen van zijn of haar woning tot de aanbiedplaats;</text:p>
              </text:list-item>
              <text:list-item text:style-override="id1-3-2-2-1-4-4">
                <text:number>•</text:number>
                <text:p text:style-name="al">Dat het college met dit besluit een afweging maakt tussen hiervoor genoemde verschillende belangen die bij dit besluit een rol spelen en daarbij meer gewicht toekent aan het belang van een verantwoorde en veilige manier waarop de minicontainers worden aangeboden en worden geleegd en teruggezet, dan aan het belang bij het niet verhogen van de bestaande parkeerdruk;</text:p>
              </text:list-item>
              <text:list-item text:style-override="id1-3-2-2-1-4-5">
                <text:number>•</text:number>
                <text:p text:style-name="al">De Regionale commissie Bezwaarschriften heeft geadviseerd het eerdere besluit in stand te laten onder aanvulling van het juiste aantal parkeerplekken waarvoor het verbod geldt (vier in plaats van zes) en dat het college met goede reden heeft kunnen besluiten tot het instellen van een parkeerverbod met venstertijden ten behoeve van afvalinzameling.</text:p>
              </text:list-item>
            </text:list>
            <text:p text:style-name="common-al"/>
            <text:p text:style-name="common-al"/>
            <text:p text:style-name="common-al"/>
            <text:p text:style-name="tussenkopcur">BESLUITEN:</text:p>
            <text:list text:style-name="id1-3-2-2-1-9">
              <text:list-item text:style-override="id1-3-2-2-1-9-1">
                <text:number>1.</text:number>
                <text:p text:style-name="al">het instellen van een parkeerverbod op 4 parkeerplaatsen in de Anne Frankweg, door het plaatsen van borden model E04 van Bijlage 1 van het RVV 1990, </text:p>
              </text:list-item>
              <text:list-item text:style-override="id1-3-2-2-1-9-2">
                <text:number>2.</text:number>
                <text:p text:style-name="al">de tijden waarop op deze plaatsen geparkeerd mag worden te beperken door onder de borden E04 onderborden model OB310p van bijlage 1 te plaatsen met daarop de tekst ‘parkeren verboden DO 7-16h ivm inzameling huisafval’ </text:p>
              </text:list-item>
              <text:list-item text:style-override="id1-3-2-2-1-9-3">
                <text:number>3.</text:number>
                <text:p text:style-name="al">de exacte parkeerplaatsen waar het hierboven genoemde betrekking op heeft aan te duiden door het plaatsen van onderborden model OB501l en OB501r van bijlage 1 van het RVV 1990;</text:p>
              </text:list-item>
              <text:list-item text:style-override="id1-3-2-2-1-9-4">
                <text:number>4.</text:number>
                <text:p text:style-name="al">de verkeersborden aan te brengen zoals aangegeven op de bij dit besluit behorende bebordingstekening</text:p>
              </text:list-item>
            </text:list>
            <text:p text:style-name="tussenkopcur">Procedure</text:p>
            <text:p text:style-name="common-al">Het verkeersbesluit is vanaf vrijdag 23 mei 2025 te vinden in het Gemeenteblad, <text:a xlink:href="http://www.overheid.nl/" xlink:type="simple">www.overheid.nl</text:a>. Een papieren versie van het verkeersbesluit ligt van 23 mei tot 4 juli 2025 ter inzage in het Stadskantoor (adres: Bargelaan 190, Leiden). </text:p>
            <text:p text:style-name="last-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Anne Frankweg; parkeerverbod met venstertijden tbv afvalinzamel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19 mei 2025</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nne Frankweg - Anne frankweg,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Gemeente Leiden, verkeersbesluit Anne Frankweg; parkeerverbod met venstertijden tbv afvalinzameling.</meta:user-defined>
    <meta:user-defined meta:name="DCTERMS.W3CDTF/DCTERMS.available">2025-05-23</meta:user-defined>
    <meta:user-defined meta:name="OVERHEIDop.externeBijlage">bebordingstekening|exb-2025-19265</meta:user-defined>
    <meta:user-defined meta:name="DCTERMS.W3CDTF/OVERHEIDop.jaargang">2025</meta:user-defined>
    <meta:user-defined meta:name="OVERHEIDop.publicationIssue">227126</meta:user-defined>
    <meta:user-defined meta:name="OVERHEIDop.GmbID/DC.identifier">gmb-2025-227126</meta:user-defined>
    <meta:user-defined meta:name="OVERHEIDop.versieInformatie"/>
  </office:meta>
</office:document-meta>
</file>