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duurzamen en renoveren van de woning, Dijkstraat 14, 6658 AH, in Beneden-Leeuwen (19-05-2025), ODR250195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1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duurzamen en renoveren van de woning, Dijkstraat 14, 6658 AH, in Beneden-Leeuwen (19-05-2025), ODR2501959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7125</meta:user-defined>
    <meta:user-defined meta:name="OVERHEIDop.GmbID/DC.identifier">gmb-2025-227125</meta:user-defined>
    <meta:user-defined meta:name="OVERHEIDop.versieInformatie"/>
  </office:meta>
</office:document-meta>
</file>