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Runball Rally the Next Horizon”</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Runball Rally the Next Horizon</text:p>
            <text:p text:style-name="common-al">Naam organisator: ULTRA EPIC (B.V.)</text:p>
            <text:p text:style-name="common-al">Voor de locatie: Boulevard de Ruyter in Vlissingen</text:p>
            <text:p text:style-name="common-al">Korte omschrijving: Start van de Runball Rally in Vlissingen. De Runball Rally is een jaarlijks terugkerend sportevenement dat deelnemers de mogelijkheid biedt om met hun luxe sportauto's deel te nemen aan een uitdagende en opwindende autorally die in 7 dagen 2500 km aflegt door Europa.</text:p>
            <text:p text:style-name="common-al">Datum evenement: zondag 1 juni 2025 van 09:00 tot 12:00 uur</text:p>
            <text:p text:style-name="common-al">Verzenddatum: 20-05-2025</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712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2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2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vergunningverlening Evenement “Runball Rally the Next Horizon”</meta:user-defined>
    <meta:user-defined meta:name="DCTERMS.W3CDTF/DCTERMS.available">2025-05-23</meta:user-defined>
    <meta:user-defined meta:name="DCTERMS.W3CDTF/OVERHEIDop.jaargang">2025</meta:user-defined>
    <meta:user-defined meta:name="OVERHEIDop.publicationIssue">227121</meta:user-defined>
    <meta:user-defined meta:name="OVERHEIDop.GmbID/DC.identifier">gmb-2025-227121</meta:user-defined>
    <meta:user-defined meta:name="OVERHEIDop.versieInformatie"/>
  </office:meta>
</office:document-meta>
</file>