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51, 1165 MJ, verwijderen van bestaande verflagen en kleurwijziging, 20-05-2025, DSO nummer 202505200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1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weg 51, 1165 MJ, verwijderen van bestaande verflagen en kleurwijziging, 20-05-2025, DSO nummer 2025052001990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16</meta:user-defined>
    <meta:user-defined meta:name="OVERHEIDop.GmbID/DC.identifier">gmb-2025-227116</meta:user-defined>
    <meta:user-defined meta:name="OVERHEIDop.versieInformatie"/>
  </office:meta>
</office:document-meta>
</file>