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tijdelijke woonunit, Polstraat 36 (perceel DML02 G 2806), in Dreumel (16-05-2025), ODR2507832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7113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11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11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West Maas en Waal - Een omgevingsvergunning is aangevraagd voor het plaatsen van een tijdelijke woonunit, Polstraat 36 (perceel DML02 G 2806), in Dreumel (16-05-2025), ODR2507832 -</meta:user-defined>
    <meta:user-defined meta:name="DCTERMS.W3CDTF/DCTERMS.available">2025-06-04</meta:user-defined>
    <meta:user-defined meta:name="DCTERMS.W3CDTF/OVERHEIDop.jaargang">2025</meta:user-defined>
    <meta:user-defined meta:name="OVERHEIDop.publicationIssue">227113</meta:user-defined>
    <meta:user-defined meta:name="OVERHEIDop.GmbID/DC.identifier">gmb-2025-227113</meta:user-defined>
    <meta:user-defined meta:name="OVERHEIDop.versieInformatie"/>
  </office:meta>
</office:document-meta>
</file>