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16526078if436acf7-ce25-469e-8494-81fbe26ea61a.png" manifest:media-type="image/x-eps"/>
  <manifest:file-entry manifest:full-path="Pictures/Picture1i917d9bd7-82af-482e-b2eb-e701d24034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Luit 21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28161-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Luit 21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Luit 21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40.5mm" svg:height="204.20000000000002mm"><draw:image xlink:href="Pictures/afb316526078if436acf7-ce25-469e-8494-81fbe26ea61a.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91.99245283018868mm"><draw:image xlink:href="Pictures/Picture1i917d9bd7-82af-482e-b2eb-e701d24034b6.jpg" xlink:type="simple"/></draw:frame></text:p>
            </text:section></draw:text-box></draw:frame>
          </text:p>
            <text:p text:style-name="common-al"/>
            <text:p text:style-name="common-al">Kampen, 27 mei 2025</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711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1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1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gehandicaptenparkeerplaats op kenteken - Lui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Luit 21 te Kampen in de gemeente Kampen (gem. Kampen)</meta:user-defined>
    <meta:user-defined meta:name="DCTERMS.W3CDTF/DCTERMS.available">2025-05-27</meta:user-defined>
    <meta:user-defined meta:name="DCTERMS.W3CDTF/OVERHEIDop.jaargang">2025</meta:user-defined>
    <meta:user-defined meta:name="OVERHEIDop.publicationIssue">227112</meta:user-defined>
    <meta:user-defined meta:name="OVERHEIDop.GmbID/DC.identifier">gmb-2025-227112</meta:user-defined>
    <meta:user-defined meta:name="OVERHEIDop.versieInformatie"/>
  </office:meta>
</office:document-meta>
</file>