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Getsewoudweg 1, 2151 MS, realiseren van een overkapping met zonnepanelen op de parkeerplaatsen, 20-05-2025, DSO nummer 20250520015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11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1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1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Getsewoudweg 1, 2151 MS, realiseren van een overkapping met zonnepanelen op de parkeerplaatsen, 20-05-2025, DSO nummer 2025052001569.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111</meta:user-defined>
    <meta:user-defined meta:name="OVERHEIDop.GmbID/DC.identifier">gmb-2025-227111</meta:user-defined>
    <meta:user-defined meta:name="OVERHEIDop.versieInformatie"/>
  </office:meta>
</office:document-meta>
</file>