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organisatie Nazomerfeestweek 5 tm 14-09 en 12-10-2025,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heeft de gemeente een aanvraag ontvangen voor een evenementenvergunning voor de organisatie van de nazomerfeestweek van 5 t/m 14 september en op 12 oktober 2025 in en rondom de binnenstad te Purmerend en in Zuidoostbeemster. De aanvraag is geregistreerd onder zaaknummer Z2025-00002046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711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1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1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046</meta:user-defined>
    <meta:user-defined meta:name="DCTERMS.abstract">Betreft: aanvraag op locatie Koemarkt te Purmerend</meta:user-defined>
    <dc:language>nl</dc:language>
    <meta:user-defined meta:name="OVERHEIDop.locatietype/OVERHEIDop.gebiedsmarkering">Vlak</meta:user-defined>
    <meta:user-defined meta:name="DC.title">Aanvraag evenementenvergunning voor organisatie Nazomerfeestweek 5 tm 14-09 en 12-10-2025, te Purmerend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110</meta:user-defined>
    <meta:user-defined meta:name="OVERHEIDop.GmbID/DC.identifier">gmb-2025-227110</meta:user-defined>
    <meta:user-defined meta:name="OVERHEIDop.versieInformatie"/>
  </office:meta>
</office:document-meta>
</file>