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interne draagmuur, aanpassen entree garage/schuur en het verwijderen van schoorstenen aan Drielindendreef 26 4839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10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0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0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44</meta:user-defined>
    <meta:user-defined meta:name="DCTERMS.abstract">het verwijderen van een interne draagmuur, aanpassen entree garage/schuur en het verwijderen van schoorste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interne draagmuur, aanpassen entree garage/schuur en het verwijderen van schoorstenen aan Drielindendreef 26 4839AH Breda</meta:user-defined>
    <meta:user-defined meta:name="DCTERMS.W3CDTF/DCTERMS.available">2025-05-23</meta:user-defined>
    <meta:user-defined meta:name="DCTERMS.W3CDTF/OVERHEIDop.jaargang">2025</meta:user-defined>
    <meta:user-defined meta:name="OVERHEIDop.publicationIssue">227108</meta:user-defined>
    <meta:user-defined meta:name="OVERHEIDop.GmbID/DC.identifier">gmb-2025-227108</meta:user-defined>
    <meta:user-defined meta:name="OVERHEIDop.versieInformatie"/>
  </office:meta>
</office:document-meta>
</file>