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Meldingen MBA voor Hengeland 3a, 5851EA Afferden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23 april 2025 twee meldingen ontvangen voor Hengeland 3a, 851EA Afferden L. het betreft een melding voor wijziging van de bedrijfsvoering en een melding voor een opslagtank.</text:p>
            <text:p text:style-name="common-al">Waarom dit bericht?</text:p>
            <text:p text:style-name="common-al">Een melding wordt ingediend voor het verrichten van een activiteit zoals het slopen van een bouwwerk, het aanleggen van een bodemenergiesysteem of een activiteit op grond van het Besluit activiteiten leefomgeving (Bal)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27106</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106</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106</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Bergen (L)</meta:user-defined>
    <meta:user-defined meta:name="OVERHEIDop.Rubriek/DC.type">omgevingsmeld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00386</meta:user-defined>
    <meta:user-defined meta:name="DCTERMS.abstract">Betreft: Melding voor het Hengeland 3A Afferden 1 op locatie Hengeland 3a, 5851EA Afferden L</meta:user-defined>
    <dc:language>nl</dc:language>
    <meta:user-defined meta:name="OVERHEIDop.locatietype/OVERHEIDop.gebiedsmarkering">Vlak</meta:user-defined>
    <meta:user-defined meta:name="DC.title">Ontvangst Meldingen MBA voor Hengeland 3a, 5851EA Afferden L</meta:user-defined>
    <meta:user-defined meta:name="DCTERMS.W3CDTF/DCTERMS.available">2025-05-23</meta:user-defined>
    <meta:user-defined meta:name="DCTERMS.W3CDTF/OVERHEIDop.jaargang">2025</meta:user-defined>
    <meta:user-defined meta:name="OVERHEIDop.publicationIssue">227106</meta:user-defined>
    <meta:user-defined meta:name="OVERHEIDop.GmbID/DC.identifier">gmb-2025-227106</meta:user-defined>
    <meta:user-defined meta:name="OVERHEIDop.versieInformatie"/>
  </office:meta>
</office:document-meta>
</file>