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577-579, 2132 NA, verwijderen van de bestaande geveltekst NH HOTEL GROUP en het produceren en monteren van de nieuwe tekst MINOR HOTELS, 20-05-2025, DSO nummer 20250520003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10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577-579, 2132 NA, verwijderen van de bestaande geveltekst NH HOTEL GROUP en het produceren en monteren van de nieuwe tekst MINOR HOTELS, 20-05-2025, DSO nummer 2025052000386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05</meta:user-defined>
    <meta:user-defined meta:name="OVERHEIDop.GmbID/DC.identifier">gmb-2025-227105</meta:user-defined>
    <meta:user-defined meta:name="OVERHEIDop.versieInformatie"/>
  </office:meta>
</office:document-meta>
</file>