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Cateringweg 5A, 1118 AM, plaatsen van stellingen en hekwerk voor het nieuwbouwproject, 20-05-2025, DSO nummer 2025052001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Cateringweg 5A, 1118 AM, plaatsen van stellingen en hekwerk voor het nieuwbouwproject, 20-05-2025, DSO nummer 2025052001413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04</meta:user-defined>
    <meta:user-defined meta:name="OVERHEIDop.GmbID/DC.identifier">gmb-2025-227104</meta:user-defined>
    <meta:user-defined meta:name="OVERHEIDop.versieInformatie"/>
  </office:meta>
</office:document-meta>
</file>