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orpius 141, 2132 LR, wijzigen van het gebruik van een kantoorpand naar kantoorfunctie voor een niet luchthavengebonden bedrijf, 20-05-2025, DSO nummer 2025052000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09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9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9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corpius 141, 2132 LR, wijzigen van het gebruik van een kantoorpand naar kantoorfunctie voor een niet luchthavengebonden bedrijf, 20-05-2025, DSO nummer 2025052000489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97</meta:user-defined>
    <meta:user-defined meta:name="OVERHEIDop.GmbID/DC.identifier">gmb-2025-227097</meta:user-defined>
    <meta:user-defined meta:name="OVERHEIDop.versieInformatie"/>
  </office:meta>
</office:document-meta>
</file>