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organiseren van het ZiZo festival voor leerlingen, ouders en omwonenden, meijelsweg 2c 6089ND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organiseren van het ZIZO festival voor leerlingen, ouders en omwonenden 13 juni 2025 van 13:45 uur tot 19:00 uu op locatie meijelsweg 2c 6089ND Heibloem.</text:p>
            <text:p text:style-name="common-al">De evenementenvergunning is geregistreerd onder zaaknummer Z2025-00000540. Het besluit is op 21 me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709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9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9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40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organiseren van het ZiZo festival voor leerlingen, ouders en omwonenden, meijelsweg 2c 6089ND Heibloe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096</meta:user-defined>
    <meta:user-defined meta:name="OVERHEIDop.GmbID/DC.identifier">gmb-2025-227096</meta:user-defined>
    <meta:user-defined meta:name="OVERHEIDop.versieInformatie"/>
  </office:meta>
</office:document-meta>
</file>