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kamp Aalsmeer 14 juli t/m 18 juli 2025, op parkeerplaats bij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mei 2025 een aanvraag voor een evenementenvergunning ontvangen. De vergunning is aangevraagd voor Sportkamp Aalsmeer 14 juli t/m 18 juli 2025 op locatie op parkeerplaats bij Dreef 7.</text:p>
            <text:p text:style-name="common-al">De aanvraag is geregistreerd onder zaaknummer Z2025-000041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41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0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16</meta:user-defined>
    <meta:user-defined meta:name="DCTERMS.abstract">Betreft: aanvraag op locatie op parkeerplaats bij Dreef 7</meta:user-defined>
    <dc:language>nl</dc:language>
    <meta:user-defined meta:name="OVERHEIDop.locatietype/OVERHEIDop.gebiedsmarkering">Punt</meta:user-defined>
    <meta:user-defined meta:name="DC.title">Aanvraag vergunning voor Sportkamp Aalsmeer 14 juli t/m 18 juli 2025, op parkeerplaats bij Dreef 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092</meta:user-defined>
    <meta:user-defined meta:name="OVERHEIDop.GmbID/DC.identifier">gmb-2025-227092</meta:user-defined>
    <meta:user-defined meta:name="OVERHEIDop.versieInformatie"/>
  </office:meta>
</office:document-meta>
</file>