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aanwijzing van 32 locaties voor ondergrondse containers voor restafval en bovengrondse cocons voor groente, fruit en tuinafval/etensresten (GFT/GFE),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32 locaties in de binnenstad aan te wijzen voor ondergrondse containers voor de inzameling van huishoudelijk afval. Bij deze locaties komen ook bovengrondse cocons voor groente, fruit en tuinafval/etensresten. </text:p>
            <text:p text:style-name="al"/>
            <text:p text:style-name="al">Ondergrondse containers en bovengrondse cocons (een reguliere kliko met een stalen container eromheen met inworpopening) zijn moderne voorzieningen voor het inzamelen van afval in binnenstedelijke gebieden en bij hoogbouw. De kwaliteit van wonen wordt steeds belangrijker, een leefbare buurt en goede voorzieningen zijn items waar niet aan voorbij kan worden gegaan, ook niet bij de reiniging. Door de lage inwerpopening is de container ook te gebruiken door mensen met een beperking.</text:p>
            <text:p text:style-name="al"/>
            <text:p text:style-name="al">
            <text:span text:style-name="nadrukcur">Locaties</text:span>
          </text:p>
            <text:p text:style-name="al">De locaties waar de ondergrondse containers en bovengrondse cocons geplaatst gaan worden, zijn:</text:p>
            <text:p text:style-name="al">- Stationsweg 6 </text:p>
            <text:p text:style-name="al">- Noorderstraat 2a </text:p>
            <text:p text:style-name="al">- Dubbele Buurt 38 </text:p>
            <text:p text:style-name="al">- Vale Hen 1a </text:p>
            <text:p text:style-name="al">- Noorderstraat 33 </text:p>
            <text:p text:style-name="al">- Spoorstraat 10 </text:p>
            <text:p text:style-name="al">- Achter de Vest 2 </text:p>
            <text:p text:style-name="al">- Onder de Boompjes 22 (Alternatief Onder de Boompjes 21) </text:p>
            <text:p text:style-name="al">- Nieuwland 8 </text:p>
            <text:p text:style-name="al">- Ramen 29 (Alternatief Ramen 33/35) </text:p>
            <text:p text:style-name="al">- Achterom 82 </text:p>
            <text:p text:style-name="al">- Westerdijk 52 </text:p>
            <text:p text:style-name="al">- Westerdijk 57 </text:p>
            <text:p text:style-name="al">- Achterom 18 </text:p>
            <text:p text:style-name="al">- Grote Noord 70 </text:p>
            <text:p text:style-name="al">- Grote Noord 30 </text:p>
            <text:p text:style-name="al">- Achter de Vest 56 </text:p>
            <text:p text:style-name="al">- Vollerswaal 60 </text:p>
            <text:p text:style-name="al">- Vollerswaal 35 </text:p>
            <text:p text:style-name="al">- Vollerswaal 8 (Alternatief Vollerswaal 7) </text:p>
            <text:p text:style-name="al">- Gerritsland 55 </text:p>
            <text:p text:style-name="al">- Grote Oost 132 </text:p>
            <text:p text:style-name="al">- Kleine Oost 38 </text:p>
            <text:p text:style-name="al">- Slapershaven 8 </text:p>
            <text:p text:style-name="al">- Oude Doelenkade 27 </text:p>
            <text:p text:style-name="al">- Korenmarkt 13 (Alternatief Korenmarkt 11) </text:p>
            <text:p text:style-name="al">- Vismarkt 9 </text:p>
            <text:p text:style-name="al">- West 9 </text:p>
            <text:p text:style-name="al">- Paardensteeg 21 </text:p>
            <text:p text:style-name="al">- Visserseiland 58 </text:p>
            <text:p text:style-name="al">- Hoofd 2B </text:p>
            <text:p text:style-name="al">- Oude Doelenkade 3 </text:p>
            <text:p text:style-name="al"/>
            <text:p text:style-name="al">
            <text:span text:style-name="nadrukcur">Ter inzage</text:span>
          </text:p>
            <text:p text:style-name="al">Het ontwerp aanwijzingsbesluit met bijbehorende stukken liggen tot en met 4 juli 2025 ter inzage op de volgende locaties:</text:p>
            <text:p text:style-name="al">• de publieksbalie van het stadhuis op de locatie Nieuwe Steen 1 te Hoorn;</text:p>
            <text:p text:style-name="al">• op <text:a xlink:href="http://www.hoorn.nl/ondergrondse-containers" xlink:type="simple">www.hoorn.nl/ondergrondse-containers</text:a>.</text:p>
            <text:p text:style-name="al"/>
            <text:p text:style-name="al"/>
            <text:p text:style-name="al">
            <text:span text:style-name="nadrukcur">Wilt u reageren?</text:span>
          </text:p>
            <text:p text:style-name="al">Binnen de periode van terinzagelegging kunnen belanghebbenden zienswijzen naar voren brengen over het ontwerp aanwijzingsbesluit. Dit kan op een van de volgende wijzen:</text:p>
            <text:p text:style-name="al">• schriftelijk: Postbus 603, 1620 AR Hoorn; </text:p>
            <text:p text:style-name="al">• via de website: <text:a xlink:href="http://www.hoorn.nl/ondergrondse-containers" xlink:type="simple">www.hoorn.nl/ondergrondse-containers</text:a>;</text:p>
            <text:p text:style-name="al">• per e-mail op het volgende adres: gemeente@hoorn.nl; </text:p>
            <text:p text:style-name="al">• mondeling: hiervoor maakt u tijdig een afspraak met M. van Son via het algemene telefoonnummer van de gemeente Hoorn: (0229) 25 22 00.</text:p>
            <text:p text:style-name="al">Uw zienswijze moet in ieder geval uw naam en adres bevatten, de datum van de zienswijze en de redenen waarom u het niet eens bent met het ontwerp aanwijzings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70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besluit tot aanwijzing van 32 locaties voor ondergrondse containers voor restafval en bovengrondse cocons voor groente, fruit en tuinafval/etensresten (GFT/GFE),Hoorn</meta:user-defined>
    <meta:user-defined meta:name="DCTERMS.W3CDTF/DCTERMS.available">2025-05-28</meta:user-defined>
    <meta:user-defined meta:name="DCTERMS.W3CDTF/OVERHEIDop.jaargang">2025</meta:user-defined>
    <meta:user-defined meta:name="OVERHEIDop.publicationIssue">227090</meta:user-defined>
    <meta:user-defined meta:name="OVERHEIDop.GmbID/DC.identifier">gmb-2025-227090</meta:user-defined>
    <meta:user-defined meta:name="OVERHEIDop.versieInformatie"/>
  </office:meta>
</office:document-meta>
</file>