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IT-week USC 2025, Griftpark en Janskerk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Betreft aanvraag onder zaaknummer: GU-Z2025-0016212</text:p>
            <text:p text:style-name="common-al"/>
            <text:p text:style-name="common-al">Algemene kenmerken van het evenement:</text:p>
            <text:p text:style-name="common-al">Naam evenement: UIT-week USC 2025</text:p>
            <text:p text:style-name="common-al">Locatie: Griftpark en Janskerkhof te Utrecht</text:p>
            <text:p text:style-name="common-al">Data en tijden evenement:</text:p>
            <text:p text:style-name="common-al">Het evenement is op de onderstaande dagen en tijdstippen:</text:p>
            <text:p text:style-name="common-al">Griftpark</text:p>
            <text:p text:style-name="common-al">Op zaterdag 9 augustus 2025 12:00 uur t/m zaterdag 9 augustus 2025 21:00 uur</text:p>
            <text:p text:style-name="common-al">Op zondag 10 augustus 2025 12:00 uur t/m zondag 10 augustus 2025 21:00 uur</text:p>
            <text:p text:style-name="common-al">Opbouw vanaf vrijdag 8 augustus 2025 t/m zaterdag 9 augustus 2025 12:00 uur</text:p>
            <text:p text:style-name="common-al">Afbouw vanaf zondag 13 augustus 2025 19:00 uur t/m maandag 14 augustus 2025</text:p>
            <text:p text:style-name="common-al">Janskerkhof</text:p>
            <text:p text:style-name="common-al">Op maandag 11 augustus 2025 12:00 uur t/m maandag 11 augustus 2025 20:30 uur</text:p>
            <text:p text:style-name="common-al">Op dinsdag 12 augustus 2025 12:00 uur t/m 12 augustus 2025 20:30 uur</text:p>
            <text:p text:style-name="common-al">Op woensdag 13 augustus 2025 12:00 uur t/m woensdag 13 augustus 2025 19:00 uur</text:p>
            <text:p text:style-name="common-al">Opbouw vanaf zondag 10 augustus 2025 t/m maandag 9 augustus 2025 12:00 uur</text:p>
            <text:p text:style-name="common-al">Afbouw vanaf woensdag 13 augustus 2025 19:00 uur t/m donderdag 14 augustus 2025</text:p>
            <text:p text:style-name="common-al">De volgende bijzonderheden zijn van toepassing op deze aanvraag:</text:p>
            <text:list text:style-name="id1-3-2-1-1-21">
              <text:list-item text:style-override="id1-3-2-1-1-21-1">
                <text:number>•</text:number>
                <text:p text:style-name="al">Versterkt geluid</text:p>
              </text:list-item>
              <text:list-item text:style-override="id1-3-2-1-1-21-2">
                <text:number>•</text:number>
                <text:p text:style-name="al">Bouwsels</text:p>
              </text:list-item>
              <text:list-item text:style-override="id1-3-2-1-1-21-3">
                <text:number>•</text:number>
                <text:p text:style-name="al">Wegafsluiting</text:p>
              </text:list-item>
            </text:list>
            <text:p text:style-name="common-al">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Stukken inzien</text:p>
            <text:p text:style-name="common-al">Wilt u deze aanvraag met de stukken die daarbij horen inzien? Dat kan als volgt:</text:p>
            <text:list text:style-name="id1-3-2-1-1-26">
              <text:list-item text:style-override="id1-3-2-1-1-2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708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8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8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6212</meta:user-defined>
    <meta:user-defined meta:name="DCTERMS.abstract">Toelichting: UIT-week USC 2025</meta:user-defined>
    <dc:language>nl</dc:language>
    <meta:user-defined meta:name="OVERHEIDop.locatietype/OVERHEIDop.gebiedsmarkering">Punt</meta:user-defined>
    <meta:user-defined meta:name="OVERHEIDop.locatietype/OVERHEIDop.gebiedsmarkering">Punt</meta:user-defined>
    <meta:user-defined meta:name="DC.title">Aangevraagde evenementenvergunningen, UIT-week USC 2025, Griftpark en Janskerkhof te Utrecht</meta:user-defined>
    <meta:user-defined meta:name="DCTERMS.W3CDTF/DCTERMS.available">2025-05-23</meta:user-defined>
    <meta:user-defined meta:name="DCTERMS.W3CDTF/OVERHEIDop.jaargang">2025</meta:user-defined>
    <meta:user-defined meta:name="OVERHEIDop.publicationIssue">227088</meta:user-defined>
    <meta:user-defined meta:name="OVERHEIDop.GmbID/DC.identifier">gmb-2025-227088</meta:user-defined>
    <meta:user-defined meta:name="OVERHEIDop.versieInformatie"/>
  </office:meta>
</office:document-meta>
</file>