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uisvestingswet - huisvestingsverordening - , opkoopbescherming Staringstraat 24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239 voor een Huisvestingswet - huisvestingsverordening - voor een opkoopbescherming locatie Staringstraat 24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Opkoopbescherm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0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39</meta:user-defined>
    <meta:user-defined meta:name="DCTERMS.abstract">Betreft: Beschikking op aanvraag op locatie Staringstraat 248 in Hengelo</meta:user-defined>
    <dc:language>nl</dc:language>
    <meta:user-defined meta:name="OVERHEIDop.locatietype/OVERHEIDop.gebiedsmarkering">Punt</meta:user-defined>
    <meta:user-defined meta:name="DC.title">Kennisgeving besluit op Huisvestingswet - huisvestingsverordening - , opkoopbescherming Staringstraat 248 in Hengelo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086</meta:user-defined>
    <meta:user-defined meta:name="OVERHEIDop.GmbID/DC.identifier">gmb-2025-227086</meta:user-defined>
    <meta:user-defined meta:name="OVERHEIDop.versieInformatie"/>
  </office:meta>
</office:document-meta>
</file>