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rwijderen van slechte en dode bomen op verschillende locaties in Hoofddorp, 19-05-2025, DSO nummer 2025051901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0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gevraagde omgevingsvergunning, Hoofddorp, verwijderen van slechte en dode bomen op verschillende locaties in Hoofddorp, 19-05-2025, DSO nummer 2025051901464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84</meta:user-defined>
    <meta:user-defined meta:name="OVERHEIDop.GmbID/DC.identifier">gmb-2025-227084</meta:user-defined>
    <meta:user-defined meta:name="OVERHEIDop.versieInformatie"/>
  </office:meta>
</office:document-meta>
</file>