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uitbouw door het optrekken van de achtergevel , Fregatstraat 29, 3534RA Utrecht, GU-Z2025-0005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29, 3534RA Utrecht</text:p>
            <text:p text:style-name="common-al">GU-Z2025-0005118</text:p>
            <text:p text:style-name="common-al">Toelichting: het bouwen van een dakuitbouw door het optrekken van de achte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0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118</meta:user-defined>
    <meta:user-defined meta:name="DCTERMS.abstract">Toelichting: het bouwen van een dakuitbouw door het optrekken van de achtergevel </meta:user-defined>
    <dc:language>nl</dc:language>
    <meta:user-defined meta:name="DC.title">Verleende Omgevingsvergunning, het bouwen van een dakuitbouw door het optrekken van de achtergevel , Fregatstraat 29, 3534RA Utrecht, GU-Z2025-0005118</meta:user-defined>
    <meta:user-defined meta:name="OVERHEIDop.datumEindeReactietermijn">2025-07-02</meta:user-defined>
    <meta:user-defined meta:name="OVERHEIDop.terinzageleggingBG">https://jeleefomgeving.nl/inzien/002220647/f8f97883-6be7-4a6f-bd46-5220c3d07317</meta:user-defined>
    <meta:user-defined meta:name="OVERHEIDop.locatietype/OVERHEIDop.gebiedsmarkering">GeometrieRef</meta:user-defined>
    <meta:user-defined meta:name="DCTERMS.W3CDTF/DCTERMS.available">2025-05-23</meta:user-defined>
    <meta:user-defined meta:name="DCTERMS.W3CDTF/OVERHEIDop.jaargang">2025</meta:user-defined>
    <meta:user-defined meta:name="OVERHEIDop.externeBijlage">Afwijkvergunning|exb-2025-19262</meta:user-defined>
    <meta:user-defined meta:name="OVERHEIDop.publicationIssue">227082</meta:user-defined>
    <meta:user-defined meta:name="OVERHEIDop.GmbID/DC.identifier">gmb-2025-227082</meta:user-defined>
    <meta:user-defined meta:name="OVERHEIDop.versieInformatie"/>
  </office:meta>
</office:document-meta>
</file>