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17, 2135 AA, splitsen van een bestaande woning, 19-05-2025, DSO nummer 2025051901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08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nnebroekerweg 617, 2135 AA, splitsen van een bestaande woning, 19-05-2025, DSO nummer 2025051901479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81</meta:user-defined>
    <meta:user-defined meta:name="OVERHEIDop.GmbID/DC.identifier">gmb-2025-227081</meta:user-defined>
    <meta:user-defined meta:name="OVERHEIDop.versieInformatie"/>
  </office:meta>
</office:document-meta>
</file>