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ken Sandersstraat 11, 5046H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maart 2025, geregistreerd onder zaak(nummer) Z2025-00003836, aangaande:</text:p>
            <text:p text:style-name="common-al">Omschrijving/naam: <text:span text:style-name="nadrukvet">Het vergroten van de woning middels een opbouw (keuken)</text:span></text:p>
            <text:p text:style-name="common-al">Locatie/adres: <text:span text:style-name="nadrukvet">Deken Sandersstraat 11, 5046H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8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83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08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8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8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36</meta:user-defined>
    <meta:user-defined meta:name="DCTERMS.abstract">Z2025-00003836 - Het vergroten van de woning middels een opbouw (keuken)</meta:user-defined>
    <dc:language>nl</dc:language>
    <meta:user-defined meta:name="OVERHEIDop.locatietype/OVERHEIDop.gebiedsmarkering">Vlak</meta:user-defined>
    <meta:user-defined meta:name="DC.title">Besluit op aanvraag omgevingsvergunning, Deken Sandersstraat 11, 5046HH Tilbu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80</meta:user-defined>
    <meta:user-defined meta:name="OVERHEIDop.GmbID/DC.identifier">gmb-2025-227080</meta:user-defined>
    <meta:user-defined meta:name="OVERHEIDop.versieInformatie"/>
  </office:meta>
</office:document-meta>
</file>