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nardus Gewinstraat 35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rnardus Gewinstraat 35B, 3031 SC, realiseren van een muurdoorbraak (aanvraagdatum 16-05-2025, dossiernummer OMV.25.05.00180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07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nardus Gewinstraat 35B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79</meta:user-defined>
    <meta:user-defined meta:name="OVERHEIDop.GmbID/DC.identifier">gmb-2025-227079</meta:user-defined>
    <meta:user-defined meta:name="OVERHEIDop.versieInformatie"/>
  </office:meta>
</office:document-meta>
</file>