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ijdelijk plaatsen container en schaft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mei 2025, <text:span text:style-name="nadrukvet">tijdelijk plaatsen container en schaftunit</text:span> van 2 juni 2025 tot en met 30 september 2025 op twee parkeerplaatsen ter hoogte van de Beatrixstraat 27 in Rijen. (1110770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07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7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7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tijdelijk plaatsen container en schaftuni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78</meta:user-defined>
    <meta:user-defined meta:name="OVERHEIDop.GmbID/DC.identifier">gmb-2025-227078</meta:user-defined>
    <meta:user-defined meta:name="OVERHEIDop.versieInformatie"/>
  </office:meta>
</office:document-meta>
</file>