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Admiraal Byrdstraat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Admiraal Byrdstraat 1 Geldrop</text:p>
            <text:p text:style-name="common-al">Datum ontvangst: 20-05-2025</text:p>
            <text:p text:style-name="common-al">Omschrijving: het rooien van 1x eik i.v.m. slechte conditie</text:p>
            <text:p text:style-name="common-al">Zaaknummer: 177126261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26146</meta:user-defined>
    <meta:user-defined meta:name="DCTERMS.abstract">thv Admiraal Byrdstraat 1 Geldrop - het rooien van 1x eik i.v.m.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Admiraal Byrdstraat 1 Geldro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77</meta:user-defined>
    <meta:user-defined meta:name="OVERHEIDop.GmbID/DC.identifier">gmb-2025-227077</meta:user-defined>
    <meta:user-defined meta:name="OVERHEIDop.versieInformatie"/>
  </office:meta>
</office:document-meta>
</file>