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ins Bernhardlaan 286 2033SB Haarlem, 0392-2025-0062418, het plaatsen van 2 containers/laadbakken, bouwhekken en een schaftkeet, op 02-06-2025 07:00 t/m 31-10-2025 17:00, verzonden 2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2418</meta:user-defined>
    <meta:user-defined meta:name="DCTERMS.abstract">het plaatsen van 2 containers/laadbakken, bouwhekken en een schaftkeet</meta:user-defined>
    <dc:language>nl</dc:language>
    <meta:user-defined meta:name="OVERHEIDop.locatietype/OVERHEIDop.gebiedsmarkering">Punt</meta:user-defined>
    <meta:user-defined meta:name="DC.title">Gemeente Haarlem, ontheffing verleend, t.h.v. Prins Bernhardlaan 286 2033SB Haarlem, 0392-2025-0062418, het plaatsen van 2 containers/laadbakken, bouwhekken en een schaftkeet, op 02-06-2025 07:00 t/m 31-10-2025 17:00, verzonden 28-04-2025</meta:user-defined>
    <meta:user-defined meta:name="DCTERMS.W3CDTF/DCTERMS.available">2025-05-23</meta:user-defined>
    <meta:user-defined meta:name="DCTERMS.W3CDTF/OVERHEIDop.jaargang">2025</meta:user-defined>
    <meta:user-defined meta:name="OVERHEIDop.publicationIssue">227075</meta:user-defined>
    <meta:user-defined meta:name="OVERHEIDop.GmbID/DC.identifier">gmb-2025-227075</meta:user-defined>
    <meta:user-defined meta:name="OVERHEIDop.versieInformatie"/>
  </office:meta>
</office:document-meta>
</file>