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ISTORISCHE DEMO-RACES, BUSINESSPARK FRIESLAND-WES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istorische demo-races op 10 augustus 2025 op de locatie Businesspark Friesland-West te Heerenveen.</text:p>
            <text:p text:style-name="tussenkopcur">Ter inzage</text:p>
            <text:p text:style-name="common-al">De aanvraag alsmede de daarbij behorende stukken liggen van 26 mei 2025 tot en met 9 juni 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89525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0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HISTORISCHE DEMO-RACES, BUSINESSPARK FRIESLAND-WEST HEEREN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69</meta:user-defined>
    <meta:user-defined meta:name="OVERHEIDop.GmbID/DC.identifier">gmb-2025-227069</meta:user-defined>
    <meta:user-defined meta:name="OVERHEIDop.versieInformatie"/>
  </office:meta>
</office:document-meta>
</file>