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t Roadhoes (zijnde een rijksmonument), Antoniusplein 2, 5921GV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ntoniusplein 2, 5921GV Venlo</text:span>
          </text:p>
            <text:p text:style-name="common-al">Voor het veranderen van 't Roadhoes (zijnde een rijksmonument)</text:p>
            <text:p text:style-name="common-al">Ontvangen op 15 mei 2025</text:p>
            <text:p text:style-name="common-al">Kenmerk Z2025-01854</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706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6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06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1854</meta:user-defined>
    <meta:user-defined meta:name="DCTERMS.abstract">Betreft: Aanvraag op locatie Antoniusplein 2, 5921GV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anderen van 't Roadhoes (zijnde een rijksmonument), Antoniusplein 2, 5921GV Venlo</meta:user-defined>
    <meta:user-defined meta:name="DCTERMS.W3CDTF/DCTERMS.available">2025-05-23</meta:user-defined>
    <meta:user-defined meta:name="DCTERMS.W3CDTF/OVERHEIDop.jaargang">2025</meta:user-defined>
    <meta:user-defined meta:name="OVERHEIDop.publicationIssue">227066</meta:user-defined>
    <meta:user-defined meta:name="OVERHEIDop.GmbID/DC.identifier">gmb-2025-227066</meta:user-defined>
    <meta:user-defined meta:name="OVERHEIDop.versieInformatie"/>
  </office:meta>
</office:document-meta>
</file>