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atinee Live op 2 augustus 2025 aan Westhavenplaats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Matinee Live</text:p>
            <text:p text:style-name="common-al">Datum:  2 augustus 2025</text:p>
            <text:p text:style-name="common-al">Tijd:  16.30 tot 00.30 uur</text:p>
            <text:p text:style-name="common-al">Locatie: Westhavenplaats</text:p>
            <text:p text:style-name="common-al">Activiteiten:  Nederlandse, bekende acts &amp; feest DJ's. 18+ en afgehekt</text:p>
            <text:p text:style-name="common-al">Aantal bezoekers drukste moment:  1500</text:p>
            <text:p text:style-name="last-al">Belanghebbenden kunnen binnen 2 weken een zienswijze indienen bij de burgemeester van Vlaardingen. Neem hiervoor contact op met het team Openbare Orde &amp; Veiligheid via 010 248 4000 of bijzonderewetten@vlaardi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706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6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6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Matinee Live op 2 augustus 2025 aan Westhavenplaats te Vlaarding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7065</meta:user-defined>
    <meta:user-defined meta:name="OVERHEIDop.GmbID/DC.identifier">gmb-2025-227065</meta:user-defined>
    <meta:user-defined meta:name="OVERHEIDop.versieInformatie"/>
  </office:meta>
</office:document-meta>
</file>