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de omgevingsvergunning afwijken omgevingsplan t.b.v. het jeu de boules toernooi aan Ginnekenmarkt 13 4835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voor het tijdelijk afwijken van het omgevingsplan</text:p>
            <text:p text:style-name="common-al">De gemeente Breda heeft op 21-05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33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06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6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6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2338</meta:user-defined>
    <meta:user-defined meta:name="DCTERMS.abstract">jeu de boules toernooi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de omgevingsvergunning afwijken omgevingsplan t.b.v. het jeu de boules toernooi aan Ginnekenmarkt 13 4835JC Breda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064</meta:user-defined>
    <meta:user-defined meta:name="OVERHEIDop.GmbID/DC.identifier">gmb-2025-227064</meta:user-defined>
    <meta:user-defined meta:name="OVERHEIDop.versieInformatie"/>
  </office:meta>
</office:document-meta>
</file>