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Koningin Julianaschool, Sportlaan 6B 2995 V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verleend voor de volgende activiteit:</text:p>
            <text:list text:style-name="id1-3-2-1-1-2">
              <text:list-item text:style-override="id1-3-2-1-1-2-1">
                <text:number>•</text:number>
                <text:p text:style-name="al">Artikel 35 van de Alcoholwet; voor het evenement 'Pleinfeest Koningin Julianaschool' op 20 juni 2025 van 17.00 tot 20.30 uur, locatie Sportlaan 6B in Heerjansdam.</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70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52</meta:user-defined>
    <meta:user-defined meta:name="DCTERMS.abstract">Betreft:  Ontheffing artikel 35 Alcoholwet pleinfeest Koningin Julianaschool Heerjansdam</meta:user-defined>
    <dc:language>nl</dc:language>
    <meta:user-defined meta:name="OVERHEIDop.locatietype/OVERHEIDop.gebiedsmarkering">Vlak</meta:user-defined>
    <meta:user-defined meta:name="DC.title">Ontheffing artikel 35 Alcoholwet, Koningin Julianaschool, Sportlaan 6B 2995 VN Heerjansdam</meta:user-defined>
    <meta:user-defined meta:name="DCTERMS.W3CDTF/DCTERMS.available">2025-05-23</meta:user-defined>
    <meta:user-defined meta:name="DCTERMS.W3CDTF/OVERHEIDop.jaargang">2025</meta:user-defined>
    <meta:user-defined meta:name="OVERHEIDop.publicationIssue">227063</meta:user-defined>
    <meta:user-defined meta:name="OVERHEIDop.GmbID/DC.identifier">gmb-2025-227063</meta:user-defined>
    <meta:user-defined meta:name="OVERHEIDop.versieInformatie"/>
  </office:meta>
</office:document-meta>
</file>