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ock ‘n Ramps op 26 juli 2025 aan Oranjepark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er een aanvraag is ontvangen voor het organiseren van een evenement:</text:p>
            <text:p text:style-name="common-al">Voor:  Rock ‘n Ramps</text:p>
            <text:p text:style-name="common-al">Datum:  26 juli 2025</text:p>
            <text:p text:style-name="common-al">Tijd:  10.00 tot 00.00 uur</text:p>
            <text:p text:style-name="common-al">Locatie:  Oranjepark</text:p>
            <text:p text:style-name="common-al">Activiteiten: Rock 'n Ramps is een festival waarbij muziek en sport elkaar afwisselen.</text:p>
            <text:p text:style-name="common-al">Bands uit verschillende genres zullen muziek ten gehore brengen en tussendoor zijn er skatewedstrijden, workshops en clinics</text:p>
            <text:p text:style-name="common-al">Aantal bezoekers drukste moment:  750</text:p>
            <text:p text:style-name="last-al">Belanghebbenden kunnen binnen 2 weken een zienswijze indienen bij de burgemeester van Vlaardingen. Neem hiervoor contact op met het team Openbare Orde &amp; Veiligheid via 010 248 4000 of bijzonderewetten@vlaarding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27061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061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Vlaardingen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Rock ‘n Ramps op 26 juli 2025 aan Oranjepark te Vlaarding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27061</meta:user-defined>
    <meta:user-defined meta:name="OVERHEIDop.GmbID/DC.identifier">gmb-2025-227061</meta:user-defined>
    <meta:user-defined meta:name="OVERHEIDop.versieInformatie"/>
  </office:meta>
</office:document-meta>
</file>