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ing omgevingsvergunning – Molenstraat 6 Wanro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het voornemen hebben de volgende omgevingsvergunning in te trekken: </text:p>
            <text:p text:style-name="common-al">Voor: de productie van mengvoeder</text:p>
            <text:p text:style-name="common-al">Locatie:  Molenstraat 6, 5446 AR, Wanroij </text:p>
            <text:p text:style-name="common-al">Zaaknummer:  Z/229778</text:p>
            <text:p text:style-name="common-al">Datum terinzagelegging:  20 januari 2025</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met bijbehorende stukken is <text:span text:style-name="nadrukvet">tot en met 3 maart 2025</text:span> in te zien/downloaden via www.officielebekendmakinge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70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9778</meta:user-defined>
    <dc:language>nl</dc:language>
    <meta:user-defined meta:name="OVERHEIDop.locatietype/OVERHEIDop.gebiedsmarkering">Adres</meta:user-defined>
    <meta:user-defined meta:name="DC.title">Ontwerpbesluit intrekking omgevingsvergunning – Molenstraat 6 Wanroij</meta:user-defined>
    <meta:user-defined meta:name="OVERHEIDop.datumEindeReactietermijn">2025-03-03</meta:user-defined>
    <meta:user-defined meta:name="OVERHEIDop.TilID/OVERHEIDop.terinzageleggingOP">til-2025-1563</meta:user-defined>
    <meta:user-defined meta:name="DCTERMS.W3CDTF/DCTERMS.available">2025-01-20</meta:user-defined>
    <meta:user-defined meta:name="DCTERMS.W3CDTF/OVERHEIDop.jaargang">2025</meta:user-defined>
    <meta:user-defined meta:name="OVERHEIDop.publicationIssue">22706</meta:user-defined>
    <meta:user-defined meta:name="OVERHEIDop.GmbID/DC.identifier">gmb-2025-22706</meta:user-defined>
    <meta:user-defined meta:name="OVERHEIDop.versieInformatie"/>
  </office:meta>
</office:document-meta>
</file>