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Broekstraat 6, 6931D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5 een besluit genomen op de aanvraag voor een omgevingsvergunning voor het bouwen van een garage ter vervanging van twee bijbehorende bouwwerken met zaaknummer Z2024-00001706 op locatie Broekstraat 6, 6931DL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2 jul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27054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54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06</meta:user-defined>
    <meta:user-defined meta:name="DCTERMS.abstract">Betreft: besluit op locatie Broekstraat 6, 6931DL Westervoort</meta:user-defined>
    <dc:language>nl</dc:language>
    <meta:user-defined meta:name="OVERHEIDop.locatietype/OVERHEIDop.gebiedsmarkering">Vlak</meta:user-defined>
    <meta:user-defined meta:name="DC.title">Kennisgeving besluit op de besluit omgevingsvergunning, Broekstraat 6, 6931DL Westervoort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054</meta:user-defined>
    <meta:user-defined meta:name="OVERHEIDop.GmbID/DC.identifier">gmb-2025-227054</meta:user-defined>
    <meta:user-defined meta:name="OVERHEIDop.versieInformatie"/>
  </office:meta>
</office:document-meta>
</file>