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haring the City op 11 en 12 juli 2025 aan Buitenhavengebied Vlaardingen, KW haven, Visserijplein, Oosthavenkade, Westhavenkade, Sluiskom, Pelmolen + Pelmolen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haring the City</text:p>
            <text:p text:style-name="common-al">Datum:  11 en 12 juli 2025</text:p>
            <text:p text:style-name="common-al">Tijd:  18.30 tot 00.00 uur en 10.30 tot 00.30 uur</text:p>
            <text:p text:style-name="common-al">Locatie: Buitenhavengebied Vlaardingen,KW haven, Visserijplein, Oosthavenkade, Westhavenkade, Sluiskom, Pelmolen + Pelmolenplein</text:p>
            <text:p text:style-name="common-al">Activiteiten: Nieuw stadsfestival in buitengebied Vlaardingen.sHaringoint, diverse podia; theater, senioren, allround. Vintagemarkt, Schateiland kids, Oude ambachten, Vlootschouw, Loopbrug,</text:p>
            <text:p text:style-name="common-al">RIB Experience, sloep varen, waterballen, bungee roei wedstrijd, erfgoedpunten,Sportvissen, straattheater, metamorfose tot zeelui . </text:p>
            <text:p text:style-name="common-al">Aantal bezoekers drukste moment:  30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70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Sharing the City op 11 en 12 juli 2025 aan Buitenhavengebied Vlaardingen, KW haven, Visserijplein, Oosthavenkade, Westhavenkade, Sluiskom, Pelmolen + Pelmolenplein te Vlaard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050</meta:user-defined>
    <meta:user-defined meta:name="OVERHEIDop.GmbID/DC.identifier">gmb-2025-227050</meta:user-defined>
    <meta:user-defined meta:name="OVERHEIDop.versieInformatie"/>
  </office:meta>
</office:document-meta>
</file>