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0 juni 2025 ter hoogte van Anna Boelensgaarde 7, 3824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na Boelensgaarde 7, 3824 BR Amersfoort</text:p>
            <text:p text:style-name="common-al">
            <text:span text:style-name="nadrukvet">Omschrijving:</text:span> 			plaatsen van een kraan op 20 juni 2025</text:p>
            <text:p text:style-name="common-al">
            <text:span text:style-name="nadrukvet">Zaaknummer:</text:span> 			CLZ-APV2025-05-06-e3aa04ea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0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6-e3aa04ea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0 juni 2025 ter hoogte van Anna Boelensgaarde 7, 3824 BR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48</meta:user-defined>
    <meta:user-defined meta:name="OVERHEIDop.GmbID/DC.identifier">gmb-2025-227048</meta:user-defined>
    <meta:user-defined meta:name="OVERHEIDop.versieInformatie"/>
  </office:meta>
</office:document-meta>
</file>