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legaliseren van een verbouwing aan Aalburgsestraat 37, 4261 BJ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legaliseren van een verbouwing aan Aalburgsestraat 37, 4261 BJ in Wijk en Aalburg (2025-01668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5. De gemeente neemt daarover waarschijnlijk voor 16-07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704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4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4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683</meta:user-defined>
    <dc:language>nl</dc:language>
    <meta:user-defined meta:name="OVERHEIDop.locatietype/OVERHEIDop.gebiedsmarkering">Punt</meta:user-defined>
    <meta:user-defined meta:name="DC.title">Gemeente Altena - Aanvraag vergunning voor het legaliseren van een verbouwing aan Aalburgsestraat 37, 4261 BJ in Wijk en Aalbur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47</meta:user-defined>
    <meta:user-defined meta:name="OVERHEIDop.GmbID/DC.identifier">gmb-2025-227047</meta:user-defined>
    <meta:user-defined meta:name="OVERHEIDop.versieInformatie"/>
  </office:meta>
</office:document-meta>
</file>