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transformatorstation, Rijksweg 121, 5121 RD Rijen, Rijksweg 121 D T1, 5121 RD Rijen, Verzoeklocatie 20250408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transformatorstation op het adres Rijksweg 121 D T1, 5121 RD Rijen, Verzoeklocatie 2025040801155. Verzenddatum besluit 21-05-2025 (11076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0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6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een transformatorstation, Rijksweg 121, 5121 RD Rijen, Rijksweg 121 D T1, 5121 RD Rijen, Verzoeklocatie 202504080115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6</meta:user-defined>
    <meta:user-defined meta:name="OVERHEIDop.GmbID/DC.identifier">gmb-2025-227046</meta:user-defined>
    <meta:user-defined meta:name="OVERHEIDop.versieInformatie"/>
  </office:meta>
</office:document-meta>
</file>