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Stichting Ome Joop’s Tour, Beuk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Ome Joop’s Tour</text:p>
            <text:p text:style-name="common-al">Datum: 19 Juli 2025 t/m 22 Juli 2025 </text:p>
            <text:p text:style-name="common-al">Locatie: Beukenlaan 15 (Valkenhuizen)</text:p>
            <text:p text:style-name="common-al">Dossiernummer: 4599852 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4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4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Stichting Ome Joop’s Tour, Beukenlaan 1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45</meta:user-defined>
    <meta:user-defined meta:name="OVERHEIDop.GmbID/DC.identifier">gmb-2025-227045</meta:user-defined>
    <meta:user-defined meta:name="OVERHEIDop.versieInformatie"/>
  </office:meta>
</office:document-meta>
</file>