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office:automatic-styles>
  <office:body>
    <office:text>
      <text:p text:style-name="new_page_staatscourant"/>
      <text:p text:style-name="single-kop-titel">Subsidieregeling Onderwijsachterstandenbeleid Primair Onderwijs 2025-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e, en tweede lid, van de Algemene subsidieverordening Roosendaal;</text:p>
            <text:p text:style-name="al"/>
            <text:p text:style-name="al">BESLUITEN</text:p>
            <text:p text:style-name="al"/>
            <text:p text:style-name="al">vast te stellen <text:span text:style-name="nadrukvet">de Subsidieregeling Onderwijsachterstandenbeleid Primair Onderwijs 2025-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landelijke wet- en regelgeving</text:p>
            <text:p text:style-name="al">In deze Subsidieregeling Onderwijsachterstandenbeleid Primair Onderwijs 2025-2026 wordt verstaan onder:</text:p>
            <text:list text:style-name="id1-3-2-2-1-3">
              <text:list-item text:style-override="id1-3-2-2-1-3-1">
                <text:number>a.</text:number>
                <text:p text:style-name="al">
                <text:span text:style-name="nadrukcur">aanvrager</text:span>: organisatie die een aanvraag indient voor een subsidie op grond van deze regeling; </text:p>
              </text:list-item>
              <text:list-item text:style-override="id1-3-2-2-1-3-2">
                <text:number>b.</text:number>
                <text:p text:style-name="al">
                <text:span text:style-name="nadrukcur">activiteitenplan</text:span>: het activiteitenplan behelst een overzicht van de activiteiten waarvoor subsidie wordt gevraagd en de daarmee nagestreefde doelstellingen en vermeldt per activiteit de daarvoor benodigde personele en materiële middelen;</text:p>
              </text:list-item>
              <text:list-item text:style-override="id1-3-2-2-1-3-3">
                <text:number>c.</text:number>
                <text:p text:style-name="al">
                <text:span text:style-name="nadrukcur">ASV</text:span>: Algemene subsidieverordening Roosendaal (2013); </text:p>
              </text:list-item>
              <text:list-item text:style-override="id1-3-2-2-1-3-4">
                <text:number>d.</text:number>
                <text:p text:style-name="al">
                <text:span text:style-name="nadrukcur">college</text:span>: het college van burgemeester en wethouders van de gemeente Roosendaal; </text:p>
              </text:list-item>
              <text:list-item text:style-override="id1-3-2-2-1-3-5">
                <text:number>e.</text:number>
                <text:p text:style-name="al">
                <text:span text:style-name="nadrukcur">gemeente</text:span>: gemeente Roosendaal; </text:p>
              </text:list-item>
              <text:list-item text:style-override="id1-3-2-2-1-3-6">
                <text:number>f.</text:number>
                <text:p text:style-name="al">
                <text:span text:style-name="nadrukcur">groep</text:span>: samenstelling van circa 15 kinderen die nieuwkomersonderwijs volgen;</text:p>
              </text:list-item>
              <text:list-item text:style-override="id1-3-2-2-1-3-7">
                <text:number>g.</text:number>
                <text:p text:style-name="al">
                <text:span text:style-name="nadrukcur">kinderen</text:span>: kinderen in de leeftijd van 4 tot en met 12 jaar die woonachtig zijn in Roosendaal.</text:p>
              </text:list-item>
              <text:list-item text:style-override="id1-3-2-2-1-3-8">
                <text:number>h.</text:number>
                <text:p text:style-name="al">
                <text:span text:style-name="nadrukcur">onderwijsachterstand</text:span>: achterstand waarin een kind door een ongunstige economische, sociale of culturele omgeving thuis minder presteert dan het kind bij een gunstigere situatie zou hebben gekund; </text:p>
              </text:list-item>
              <text:list-item text:style-override="id1-3-2-2-1-3-9">
                <text:number>i.</text:number>
                <text:p text:style-name="al">
                <text:span text:style-name="nadrukcur">NIP</text:span>: nieuwkomersonderwijs voor kinderen in de midden- en bovenbouw van het primair onderwijs die korter dan één jaar in Nederland zijn;</text:p>
              </text:list-item>
              <text:list-item text:style-override="id1-3-2-2-1-3-10">
                <text:number>j.</text:number>
                <text:p text:style-name="al">
                <text:span text:style-name="nadrukcur">Schakelklas/ schakelproject</text:span>: specifiek aanbod voor kinderen die door een onderwijsachterstand achterblijven op het gebied van taal- en woordenschatontwikkeling. </text:p>
              </text:list-item>
              <text:list-item text:style-override="id1-3-2-2-1-3-11">
                <text:number>k.</text:number>
                <text:p text:style-name="al">
                <text:span text:style-name="nadrukcur">taalvoorziening anderstaligen</text:span>: specifiek aanbod voor kinderen die korter dan 1 jaar in Nederland zijn en de Nederlandse taal niet beheersen; </text:p>
              </text:list-item>
              <text:list-item text:style-override="id1-3-2-2-1-3-12">
                <text:number>l.</text:number>
                <text:p text:style-name="al">
                <text:span text:style-name="nadrukcur">VO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ze regeling heeft tot doel het stimuleren en faciliteren van onderwijs aan kinderen gericht op het leren van de Nederlandse taal of het verkleinen van de achterstand in de taalontwikkeling teneinde hun onderwijsachterstand te beperken of terug te dringen en te bevorderen dat er gelijke kansen voor kinderen zijn.</text:p>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text:p>
            <text:p text:style-name="al"/>
            <text:p text:style-name="al">Activiteiten die hieraan bijdragen: </text:p>
            <text:list text:style-name="id1-3-2-2-3-5">
              <text:list-item text:style-override="id1-3-2-2-3-5-1">
                <text:number>1.</text:number>
                <text:p text:style-name="al">Het aanbieden van activiteiten gericht op het aanbieden van NIP. </text:p>
              </text:list-item>
              <text:list-item text:style-override="id1-3-2-2-3-5-2">
                <text:number/>
                <text:p text:style-name="al">
                <text:span text:style-name="nadrukcur">Met daarbij de aantoonbare/ meetbare bijdrage aan de doelstelling, zoals genoemd in artikelen 12 en 13.</text:span>
              </text:p>
              </text:list-item>
            </text:list>
            <text:p text:style-name="al"/>
            <text:list text:style-name="id1-3-2-2-3-7">
              <text:list-item text:style-override="id1-3-2-2-3-7-1">
                <text:number>2.</text:number>
                <text:p text:style-name="al">Het aanbieden van activiteiten gericht op het aanbieden van een schakelklas/ schakelproject. </text:p>
              </text:list-item>
              <text:list-item text:style-override="id1-3-2-2-3-7-2">
                <text:number/>
                <text:p text:style-name="al">
                <text:span text:style-name="nadrukcur">Met daarbij de aantoonbare/ meetbare bijdrage aan de doelstelling, zoals genoemd in artikelen 12 en 13.</text:span>
              </text:p>
              </text:list-item>
            </text:list>
            <text:p text:style-name="al"/>
            <text:list text:style-name="id1-3-2-2-3-9">
              <text:list-item text:style-override="id1-3-2-2-3-9-1">
                <text:number>3.</text:number>
                <text:p text:style-name="al">Het uitbreiden van het aantal NIP-groepen (activiteit 1), bijvoorbeeld door ontwikkelingen zoals extra instroom van nieuwkomers in de gemeente Roosendaal. </text:p>
              </text:list-item>
            </text:list>
            <text:p text:style-name="al"/>
            <text:list text:style-name="id1-3-2-2-3-11">
              <text:list-item text:style-override="id1-3-2-2-3-11-1">
                <text:number>4.</text:number>
                <text:p text:style-name="al">Voor eenmalige projecten of pilots die op een andere manier bijdragen aan de in artikel 2 genoemde doelstelling dan de hiervoor vermelde activiteit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schooljaar 2025 – 2026 voor activiteiten gericht op het aanbieden van NIP aan kinderen in de midden- en bovenbouw van het primair onderwijs(artikel 3, lid 1) bedraagt € 77.000 voor de eerste groep, € 77.000 voor de tweede groep en € 66.000 per groep voor de daaropvolgende groepen met een maximum van in totaal € 286.000,-.</text:p>
              </text:list-item>
              <text:list-item text:style-override="id1-3-2-2-4-3">
                <text:number>2.</text:number>
                <text:p text:style-name="al">Het subsidieplafond voor schooljaar 2025 – 2026 voor activiteiten gericht op het aanbieden van een schakelklas/ schakelproject (artikel 3, lid 2) bedraagt € 735.000,-.</text:p>
              </text:list-item>
              <text:list-item text:style-override="id1-3-2-2-4-4">
                <text:number>3.</text:number>
                <text:p text:style-name="al">Het totale subsidieplafond voor de activiteiten zoals beschreven in artikel 3, leden 1 en 2 bedraagt voor schooljaar 2025 – 2026 € 1.021.000,-. Dit totale plafond wordt gevormd door de subsidieplafonds zoals benoemd onder artikel 4, leden 1 en 2.</text:p>
              </text:list-item>
              <text:list-item text:style-override="id1-3-2-2-4-5">
                <text:number>4.</text:number>
                <text:p text:style-name="al">Als blijkt dat het subsidieplafond voor de activiteiten zoals beschreven in artikel 4, lid 2 wordt overschreden, wordt het subsidiebedrag per aanvrager per activiteit met een percentage verlaagd, totdat het subsidieplafond niet meer wordt overschreden.</text:p>
              </text:list-item>
              <text:list-item text:style-override="id1-3-2-2-4-6">
                <text:number>5.</text:number>
                <text:p text:style-name="al">Het subsidieplafond voor een eenmalige subsidie genoemd onder artikel 3, lid 4 is afhankelijk van de resterende, nog niet ingezette middelen voor onderwijsachterstanden binnen de gemeente Roosendaal op basis van deze regeling en de regeling voorschoolse educatie 2026.</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Het subsidiebedrag is gebaseerd op de noodzakelijke en werkelijke kosten. Subsidiabele kosten zijn: </text:p>
                <text:list text:style-name="id1-3-2-2-5-2-3">
                  <text:list-item text:style-override="id1-3-2-2-5-2-3-1">
                    <text:number>a.</text:number>
                    <text:p text:style-name="al">directe personeelskosten;</text:p>
                  </text:list-item>
                  <text:list-item text:style-override="id1-3-2-2-5-2-3-2">
                    <text:number>b.</text:number>
                    <text:p text:style-name="al">lesmaterialen ten behoeve van het doel;</text:p>
                  </text:list-item>
                  <text:list-item text:style-override="id1-3-2-2-5-2-3-3">
                    <text:number>c.</text:number>
                    <text:p text:style-name="al">meetmethodes en toetsen voor het inzichtelijk maken van de voortgang van de ontwikkeling van de kinderen;</text:p>
                  </text:list-item>
                  <text:list-item text:style-override="id1-3-2-2-5-2-3-4">
                    <text:number>d.</text:number>
                    <text:p text:style-name="al">accountantskosten.</text:p>
                  </text:list-item>
                </text:list>
              </text:list-item>
              <text:list-item text:style-override="id1-3-2-2-5-3">
                <text:number/>
                <text:p text:style-name="al"/>
              </text:list-item>
              <text:list-item text:style-override="id1-3-2-2-5-4">
                <text:number>2.</text:number>
                <text:p text:style-name="al">Niet-subsidiabele kosten zijn in ieder geval: </text:p>
                <text:list text:style-name="id1-3-2-2-5-4-3">
                  <text:list-item text:style-override="id1-3-2-2-5-4-3-1">
                    <text:number>a.</text:number>
                    <text:p text:style-name="al">de kosten voor consumpties; </text:p>
                  </text:list-item>
                  <text:list-item text:style-override="id1-3-2-2-5-4-3-2">
                    <text:number>b.</text:number>
                    <text:p text:style-name="al">de kosten voor schoonmaak.</text:p>
                  </text:list-item>
                </text:list>
              </text:list-item>
            </text:list>
          </text:section>
          <text:section text:name="artikel_id1-3-2-2-6" text:style-name="artikel">
            <text:p text:style-name="artikel_kop_titel"><text:span text:style-name="artikel_kop_label">Artikel</text:span> <text:span text:style-name="artikel_kop_nr">6</text:span> Aanvraagtermijn subsidieaanvraag </text:p>
            <text:list text:style-name="id1-3-2-2-6-2">
              <text:list-item text:style-override="id1-3-2-2-6-2">
                <text:number>1.</text:number>
                <text:p text:style-name="al">In afwijking van artikel 6 van de ASV 2013 wordt een aanvraag voor subsidie voor de activiteiten zoals beschreven in artikel 3, lid 1 en 2 gedaan per schooljaar. De aanvraag moet voor 1 juli 2025 worden gedaan via het online subsidieportaal van de gemeente Roosendaal.</text:p>
              </text:list-item>
              <text:list-item text:style-override="id1-3-2-2-6-3">
                <text:number>2.</text:number>
                <text:p text:style-name="al">Aanvragen voor activiteiten zoals beschreven in artikel 3, lid 3 en 4 kunnen het gehele schooljaar 2025-2026 ingediend worden, van 1 juli 2025 tot 1 juli 2026.</text:p>
              </text:list-item>
            </text:list>
          </text:section>
          <text:section text:name="artikel_id1-3-2-2-7" text:style-name="artikel">
            <text:p text:style-name="artikel_kop_titel"><text:span text:style-name="artikel_kop_label">Artikel</text:span> <text:span text:style-name="artikel_kop_nr">7</text:span> Voorwaarden aan de aanvrager</text:p>
            <text:p text:style-name="al">Organisaties die voor subsidie in aanmerking komen voldoen aan de volgende vereisten:</text:p>
            <text:list text:style-name="id1-3-2-2-7-3">
              <text:list-item text:style-override="id1-3-2-2-7-3-1">
                <text:number>1.</text:number>
                <text:p text:style-name="al">Subsidie kan uitsluitend worden aangevraagd door:</text:p>
                <text:list text:style-name="id1-3-2-2-7-3-1-3">
                  <text:list-item text:style-override="id1-3-2-2-7-3-1-3-1">
                    <text:number>a.</text:number>
                    <text:p text:style-name="al">een schoolbestuur primair onderwijs met bestaande en recente ervaring en expertise met een taalvoorziening voor nieuwkomers (NIP) in de gemeente Roosendaal, voor activiteiten zoals beschreven in artikel 3, lid 1 en 3;</text:p>
                  </text:list-item>
                  <text:list-item text:style-override="id1-3-2-2-7-3-1-3-2">
                    <text:number>b.</text:number>
                    <text:p text:style-name="al">schoolbesturen primair onderwijs in de gemeente Roosendaal, voor activiteiten zoals beschreven in artikel 3, lid 2, met bestaande en recente ervaring en expertise met het aanbieden van een schakelklas/ schakelproject;</text:p>
                  </text:list-item>
                  <text:list-item text:style-override="id1-3-2-2-7-3-1-3-3">
                    <text:number>c.</text:number>
                    <text:p text:style-name="al">schoolbesturen primair onderwijs in de gemeente Roosendaal, voor activiteiten zoals beschreven in artikel 3, lid 4.</text:p>
                  </text:list-item>
                </text:list>
              </text:list-item>
              <text:list-item text:style-override="id1-3-2-2-7-3-2">
                <text:number>2.</text:number>
                <text:p text:style-name="al">Aanvrager is in staat vanaf de ingangsdatum van de subsidieverlening de in de beschikking bepaalde activiteit(en) uit te voeren.</text:p>
              </text:list-item>
              <text:list-item text:style-override="id1-3-2-2-7-3-3">
                <text:number>3.</text:number>
                <text:p text:style-name="al">Aanvrager is in staat inzicht te geven in de meetbare resultaten van de uitgevoerde activiteiten en deze te vertalen in de verantwoording, zoals beschreven in artikelen 12 en 13.</text:p>
              </text:list-item>
              <text:list-item text:style-override="id1-3-2-2-7-3-4">
                <text:number>4.</text:number>
                <text:p text:style-name="al">Aanvrager heeft gekwalificeerd personeel met kennis en kunde ten aanzien van de activiteiten en de doelgroep en is in het bezit van een VOG voor al haar personeel en/of vrijwilligers.</text:p>
              </text:list-item>
            </text:list>
          </text:section>
          <text:section text:name="artikel_id1-3-2-2-8"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8-3">
              <text:list-item text:style-override="id1-3-2-2-8-3-1">
                <text:number>1.</text:number>
                <text:p text:style-name="al">De subsidieaanvraag gaat vergezeld van een activiteitenplan waarin in ieder geval een omschrijving en/of beschrijving van het volgende is vermeld: </text:p>
                <text:list text:style-name="id1-3-2-2-8-3-1-3">
                  <text:list-item text:style-override="id1-3-2-2-8-3-1-3-1">
                    <text:number>a.</text:number>
                    <text:p text:style-name="al">de wijze waarop is voldaan aan de voorwaarden van artikelen 3 en 7;</text:p>
                  </text:list-item>
                  <text:list-item text:style-override="id1-3-2-2-8-3-1-3-2">
                    <text:number>b.</text:number>
                    <text:p text:style-name="al">de wijze waarop de activiteiten bijdragen aan het realiseren van de in artikel 2 genoemde doelstelling;</text:p>
                  </text:list-item>
                  <text:list-item text:style-override="id1-3-2-2-8-3-1-3-3">
                    <text:number>c.</text:number>
                    <text:p text:style-name="al">de wijze waarop de aanvrager de doelgroep beoogt te bereiken;</text:p>
                  </text:list-item>
                  <text:list-item text:style-override="id1-3-2-2-8-3-1-3-4">
                    <text:number>d.</text:number>
                    <text:p text:style-name="al">een prognose van het aantal te bereiken kinderen (onderverdeeld in middenbouw en bovenbouw) per school;</text:p>
                  </text:list-item>
                  <text:list-item text:style-override="id1-3-2-2-8-3-1-3-5">
                    <text:number>e.</text:number>
                    <text:p text:style-name="al">de wijze waarop de resultaten van activiteiten/diensten worden gemeten en gerapporteerd; </text:p>
                  </text:list-item>
                  <text:list-item text:style-override="id1-3-2-2-8-3-1-3-6">
                    <text:number>f.</text:number>
                    <text:p text:style-name="al">de wijze waarop scholen en/of de voorziening zorgdragen voor een warme overdracht;</text:p>
                  </text:list-item>
                  <text:list-item text:style-override="id1-3-2-2-8-3-1-3-7">
                    <text:number>g.</text:number>
                    <text:p text:style-name="al">de wijze waarop scholen en organisaties samenwerken en afstemmen binnen de gemeente Roosendaal voor de in deze subsidieregeling omschreven activiteiten.</text:p>
                  </text:list-item>
                </text:list>
              </text:list-item>
              <text:list-item text:style-override="id1-3-2-2-8-3-2">
                <text:number>2.</text:number>
                <text:p text:style-name="al">De aanvraag gaat vergezeld van een sluitende begroting conform verplicht format. Hierin wordt op zijn minst opgenomen en gespecificeerd:</text:p>
                <text:list text:style-name="id1-3-2-2-8-3-2-3">
                  <text:list-item text:style-override="id1-3-2-2-8-3-2-3-1">
                    <text:number>a.</text:number>
                    <text:p text:style-name="al">personele kosten;</text:p>
                  </text:list-item>
                  <text:list-item text:style-override="id1-3-2-2-8-3-2-3-2">
                    <text:number>b.</text:number>
                    <text:p text:style-name="al">materiële kosten;</text:p>
                  </text:list-item>
                  <text:list-item text:style-override="id1-3-2-2-8-3-2-3-3">
                    <text:number>c.</text:number>
                    <text:p text:style-name="al">kosten voor meetmethodes en toetsen;</text:p>
                  </text:list-item>
                  <text:list-item text:style-override="id1-3-2-2-8-3-2-3-4">
                    <text:number>d.</text:number>
                    <text:p text:style-name="al">accountantskosten.</text:p>
                  </text:list-item>
                </text:list>
              </text:list-item>
              <text:list-item text:style-override="id1-3-2-2-8-3-3">
                <text:number>3.</text:number>
                <text:p text:style-name="al">Bij subsidieaanvragen van meer dan € 100.000,- dient een jaarverslag over het jaar voorafgaand aan de aanvraag te worden ingediend, bestaande uit een inhoudelijk verslag, jaarrekening en een accountantsverklaring. </text:p>
              </text:list-item>
            </text:list>
          </text:section>
          <text:section text:name="artikel_id1-3-2-2-9" text:style-name="artikel">
            <text:p text:style-name="artikel_kop_titel"><text:span text:style-name="artikel_kop_label">Artikel</text:span> <text:span text:style-name="artikel_kop_nr">9</text:span> Beoordeling subsidieaanvraag </text:p>
            <text:p text:style-name="al">Aanvragen voor de in artikel 3 genoemde activiteiten die voldoen aan de voorwaarden omschreven in artikelen 6, 7 en 8 komen voor subsidie in aanmerking totdat het subsidieplafond is bereikt. </text:p>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aangevraagd.</text:p>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e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deel te nemen aan de overleggen met de Gemeente Roosendaal en zich te conformeren aan de afspraken die betreffende werkgroepen worden gemaakt;</text:p>
                  </text:list-item>
                  <text:list-item text:style-override="id1-3-2-2-11-2-3-5">
                    <text:number>e.</text:number>
                    <text:p text:style-name="al">zich te conformeren aan de door het college vastgestelde Onderwijsachterstanden beleid 2023 - 2026.</text:p>
                  </text:list-item>
                </text:list>
              </text:list-item>
            </text:list>
          </text:section>
          <text:section text:name="artikel_id1-3-2-2-12" text:style-name="artikel">
            <text:p text:style-name="artikel_kop_titel"><text:span text:style-name="artikel_kop_label">Artikel</text:span> <text:span text:style-name="artikel_kop_nr">12</text:span> Tussentijdse verantwoording</text:p>
            <text:list text:style-name="id1-3-2-2-12-2">
              <text:list-item text:style-override="id1-3-2-2-12-2">
                <text:number>1.</text:number>
                <text:p text:style-name="al">Tussen 1 februari 2026 en 31 maart 2026 vindt als tussentijdse verantwoording een gezamenlijk overleg plaats met de aanvragers van de NIP en schakelklassen/ schakelprojecten om terug te blikken op de eerste periode van de uitgevoerde activiteiten. Aanvragers kunnen hierbij gevraagd worden inzicht te tonen in:</text:p>
                <text:list text:style-name="id1-3-2-2-12-2-3">
                  <text:list-item text:style-override="id1-3-2-2-12-2-3-1">
                    <text:number>a.</text:number>
                    <text:p text:style-name="al">Het totaal aantal kinderen met daarbij de voortgang in hun ontwikkeling, gespecificeerd met cijfers op relevante ontwikkelingsgebieden, zoals woordenschat, etc.;</text:p>
                  </text:list-item>
                  <text:list-item text:style-override="id1-3-2-2-12-2-3-2">
                    <text:number>b.</text:number>
                    <text:p text:style-name="al">hoeveel kinderen op dat moment deelnemen;</text:p>
                  </text:list-item>
                  <text:list-item text:style-override="id1-3-2-2-12-2-3-3">
                    <text:number>c.</text:number>
                    <text:p text:style-name="al">inzicht in de globale stand van zaken van besteding van financiële middelen gespecificeerd naar de ingezette activiteiten. </text:p>
                  </text:list-item>
                </text:list>
              </text:list-item>
            </text:list>
          </text:section>
          <text:section text:name="artikel_id1-3-2-2-13" text:style-name="artikel">
            <text:p text:style-name="artikel_kop_titel"><text:span text:style-name="artikel_kop_label">Artikel</text:span> <text:span text:style-name="artikel_kop_nr">13</text:span> Eindverantwoording en vaststelling</text:p>
            <text:list text:style-name="id1-3-2-2-13-2">
              <text:list-item text:style-override="id1-3-2-2-13-2">
                <text:number>1.</text:number>
                <text:p text:style-name="al">De eindverantwoording van de subsidie over het schooljaar 2025 - 2026 wordt door de subsidieontvanger uiterlijk op 30 november 2026 digitaal ingediend met daarvoor door het college vastgestelde formulieren, waaronder het evaluatie format. </text:p>
              </text:list-item>
              <text:list-item text:style-override="id1-3-2-2-13-3">
                <text:number>2.</text:number>
                <text:p text:style-name="al">Het inhoudelijk verslag bestaat minimaal uit:</text:p>
                <text:list text:style-name="id1-3-2-2-13-3-3">
                  <text:list-item text:style-override="id1-3-2-2-13-3-3-1">
                    <text:number>-</text:number>
                    <text:p text:style-name="al">het aantal leerlingen dat naar regulier onderwijs doorstroomt en het aantal dat in speciaal onderwijs of andere voorziening start;</text:p>
                  </text:list-item>
                  <text:list-item text:style-override="id1-3-2-2-13-3-3-2">
                    <text:number>-</text:number>
                    <text:p text:style-name="al">hoeveel kinderen hebben deelgenomen;</text:p>
                  </text:list-item>
                  <text:list-item text:style-override="id1-3-2-2-13-3-3-3">
                    <text:number>-</text:number>
                    <text:p text:style-name="al">het totaal aantal kinderen met daarbij de voortgang in hun ontwikkeling, gespecificeerd – voor zover mogelijk - met cijfers op relevante ontwikkelgebieden, zoals woordenschat, etc.</text:p>
                  </text:list-item>
                </text:list>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mei 2025,</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0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Roosendaal; artikel 2, eerste lid, onder e en tweede lid]|[http://lokaleregelgeving.overheid.nl/CVDR285104</meta:user-defined>
    <meta:user-defined meta:name="OVERHEIDop.referentienummer">1390197</meta:user-defined>
    <meta:user-defined meta:name="DCTERMS.alternative">Subsidieregeling Onderwijsachterstandenbeleid Primair Onderwijs 2025-2026</meta:user-defined>
    <dc:language>nl</dc:language>
    <meta:user-defined meta:name="OVERHEIDop.locatietype/OVERHEIDop.gebiedsmarkering">Gemeente</meta:user-defined>
    <meta:user-defined meta:name="DC.title">Subsidieregeling Onderwijsachterstandenbeleid Primair Onderwijs 2025-2026</meta:user-defined>
    <meta:user-defined meta:name="DCTERMS.W3CDTF/DCTERMS.available">2025-05-23</meta:user-defined>
    <meta:user-defined meta:name="DCTERMS.W3CDTF/OVERHEIDop.jaargang">2025</meta:user-defined>
    <meta:user-defined meta:name="OVERHEIDop.publicationIssue">227043</meta:user-defined>
    <meta:user-defined meta:name="OVERHEIDop.betreftRegeling">CVDR739657_1</meta:user-defined>
    <meta:user-defined meta:name="xs:date/OVERHEIDop.startdatum">2025-05-26</meta:user-defined>
    <meta:user-defined meta:name="OVERHEIDop.GmbID/DC.identifier">gmb-2025-227043</meta:user-defined>
    <meta:user-defined meta:name="OVERHEIDop.versieInformatie"/>
  </office:meta>
</office:document-meta>
</file>